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6200002BB8D700647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071cm" fo:padding-bottom="0.071cm" fo:padding-left="0.176cm" fo:padding-right="0.176cm" fo:wrap-option="wrap" draw:shadow="hidden" draw:shadow-color="#00ff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66" draw:stroke-linejoin="miter" draw:fill="solid" draw:fill-color="#00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4" style:family="graphic" style:parent-style-name="standard">
      <style:graphic-properties draw:stroke="solid" svg:stroke-width="0.079cm" svg:stroke-color="#000066" draw:stroke-linejoin="miter" draw:fill="none" draw:fill-color="#ffff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00ff99"/>
    </style:style>
    <style:style style:name="gr5" style:family="graphic" style:parent-style-name="standard">
      <style:graphic-properties draw:stroke="solid" svg:stroke-width="0.071cm" svg:stroke-color="#000066" draw:stroke-linejoin="miter" draw:fill="solid" draw:fill-color="#ffff99" draw:textarea-horizontal-align="center" draw:textarea-vertical-align="top" draw:auto-grow-height="false" fo:padding-top="0.13cm" fo:padding-bottom="0.13cm" fo:padding-left="0.25cm" fo:padding-right="0.25cm" fo:wrap-option="wrap" draw:shadow="hidden" draw:shadow-color="#00ff99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7" style:family="graphic" style:parent-style-name="standard">
      <style:graphic-properties draw:stroke="solid" svg:stroke-width="0.071cm" svg:stroke-color="#000066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8" style:family="graphic" style:parent-style-name="standard">
      <style:graphic-properties draw:stroke="solid" svg:stroke-width="0.071cm" svg:stroke-color="#000066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9" style:family="graphic" style:parent-style-name="standard">
      <style:graphic-properties draw:stroke="solid" svg:stroke-width="0.071cm" svg:stroke-color="#000066" draw:marker-start="msArrowEnd_20_5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10" style:family="graphic" style:parent-style-name="standard">
      <style:graphic-properties draw:stroke="solid" svg:stroke-width="0.071cm" svg:stroke-color="#0000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11" style:family="graphic" style:parent-style-name="standard">
      <style:graphic-properties draw:stroke="solid" svg:stroke-width="0.079cm" svg:stroke-color="#000066" draw:marker-end="Arrowheads_20_1" draw:marker-end-width="0.237cm" draw:marker-end-center="false" draw:stroke-linejoin="miter" draw:fill="none" draw:fill-color="#ffffff" draw:textarea-horizontal-align="left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2" style:family="graphic" style:parent-style-name="standard">
      <style:graphic-properties draw:stroke="solid" svg:stroke-width="0.079cm" svg:stroke-color="#000066" draw:stroke-linejoin="miter" draw:fill="solid" draw:fill-color="#ffff99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3" style:family="graphic" style:parent-style-name="standard">
      <style:graphic-properties draw:stroke="solid" svg:stroke-width="0.079cm" svg:stroke-color="#000066" draw:stroke-linejoin="miter" draw:fill="solid" draw:fill-color="#ccff33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4" style:family="graphic" style:parent-style-name="standard">
      <style:graphic-properties draw:stroke="solid" svg:stroke-width="0.079cm" svg:stroke-color="#000066" draw:stroke-linejoin="miter" draw:fill="solid" draw:fill-color="#cc99ff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5" style:family="graphic" style:parent-style-name="standard">
      <style:graphic-properties draw:stroke="solid" svg:stroke-width="0.079cm" svg:stroke-color="#000066" draw:marker-end="Arrowheads_20_2" draw:marker-end-width="0.237cm" draw:marker-end-center="false" draw:stroke-linejoin="miter" draw:fill="none" draw:fill-color="#ffffff" draw:textarea-horizontal-align="left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6" style:family="graphic" style:parent-style-name="standard">
      <style:graphic-properties draw:stroke="solid" svg:stroke-width="0.079cm" svg:stroke-color="#000066" draw:marker-end="Arrowheads_20_3" draw:marker-end-width="0.237cm" draw:marker-end-center="false" draw:stroke-linejoin="miter" draw:fill="none" draw:fill-color="#ffffff" draw:textarea-horizontal-align="left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7" style:family="graphic" style:parent-style-name="standard">
      <style:graphic-properties draw:stroke="solid" svg:stroke-width="0.079cm" svg:stroke-color="#000066" draw:marker-end="Arrowheads_20_4" draw:marker-end-width="0.237cm" draw:marker-end-center="false" draw:stroke-linejoin="miter" draw:fill="none" draw:fill-color="#ffffff" draw:textarea-horizontal-align="left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8" style:family="graphic" style:parent-style-name="standard">
      <style:graphic-properties draw:stroke="solid" svg:stroke-width="0.035cm" svg:stroke-color="#000066" draw:stroke-linejoin="miter" draw:fill="solid" draw:fill-color="#ffff99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00ff99"/>
    </style:style>
    <style:style style:name="gr20" style:family="graphic" style:parent-style-name="standard">
      <style:graphic-properties draw:stroke="solid" svg:stroke-width="0.035cm" svg:stroke-color="#000066" draw:stroke-linejoin="miter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 draw:shadow="hidden" draw:shadow-color="#00ff99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ff99"/>
    </style:style>
    <style:style style:name="gr22" style:family="graphic" style:parent-style-name="standard">
      <style:graphic-properties draw:stroke="solid" svg:stroke-width="0.071cm" svg:stroke-color="#000066" draw:stroke-linejoin="miter" draw:fill="solid" draw:fill-color="#00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ff99"/>
    </style:style>
    <style:style style:name="gr24" style:family="graphic" style:parent-style-name="standard">
      <style:graphic-properties draw:stroke="solid" svg:stroke-width="0.071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25" style:family="graphic" style:parent-style-name="standard">
      <style:graphic-properties draw:stroke="solid" svg:stroke-width="0.071cm" svg:stroke-color="#000066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ff99"/>
    </style:style>
    <style:style style:name="gr26" style:family="graphic" style:parent-style-name="standard">
      <style:graphic-properties draw:stroke="solid" svg:stroke-width="0.071cm" svg:stroke-color="#000066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127cm" fo:padding-right="0.127cm" fo:wrap-option="no-wrap" draw:shadow="hidden" draw:shadow-offset-x="0.035cm" draw:shadow-offset-y="0.035cm" draw:shadow-color="#003300"/>
    </style:style>
    <style:style style:name="gr28" style:family="graphic" style:parent-style-name="standard">
      <style:graphic-properties draw:stroke="solid" svg:stroke-width="0.071cm" svg:stroke-color="#000066" draw:stroke-linejoin="miter" draw:fill="solid" draw:fill-color="#00ff99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127cm" fo:padding-right="0.127cm" fo:wrap-option="no-wrap" draw:shadow="hidden" draw:shadow-offset-x="0.035cm" draw:shadow-offset-y="0.035cm" draw:shadow-color="#003300"/>
    </style:style>
    <style:style style:name="gr30" style:family="graphic" style:parent-style-name="standard">
      <style:graphic-properties draw:stroke="none" draw:fill="solid" draw:fill-color="#ffff99" draw:textarea-horizontal-align="justify" draw:textarea-vertical-align="top" draw:auto-grow-height="false" fo:padding-top="0.13cm" fo:padding-bottom="0.13cm" fo:padding-left="0.127cm" fo:padding-right="0.127cm" fo:wrap-option="no-wrap" draw:shadow="hidden" draw:shadow-offset-x="0.035cm" draw:shadow-offset-y="0.035cm" draw:shadow-color="#003300"/>
    </style:style>
    <style:style style:name="gr31" style:family="graphic" style:parent-style-name="standard">
      <style:graphic-properties draw:stroke="solid" svg:stroke-width="0.035cm" svg:stroke-color="#000066" draw:stroke-linejoin="miter" draw:fill="none" draw:fill-color="#ffffff" draw:textarea-horizontal-align="left" draw:textarea-vertical-align="middle" draw:auto-grow-height="true" fo:padding-top="0.13cm" fo:padding-bottom="0.13cm" fo:padding-left="0.127cm" fo:padding-right="0.127cm" fo:wrap-option="wrap" draw:shadow="hidden" draw:shadow-offset-x="0.035cm" draw:shadow-offset-y="0.035cm" draw:shadow-color="#003300"/>
    </style:style>
    <style:style style:name="gr32" style:family="graphic" style:parent-style-name="standard">
      <style:graphic-properties draw:stroke="solid" svg:stroke-width="0.079cm" svg:stroke-color="#000066" draw:stroke-linejoin="miter" draw:fill="none" draw:fill-color="#ffffff" draw:textarea-horizontal-align="left" draw:textarea-vertical-align="middle" draw:auto-grow-height="true" fo:padding-top="0.13cm" fo:padding-bottom="0.13cm" fo:padding-left="0.127cm" fo:padding-right="0.127cm" fo:wrap-option="wrap" draw:shadow="hidden" draw:shadow-offset-x="0.035cm" draw:shadow-offset-y="0.035cm" draw:shadow-color="#003300"/>
    </style:style>
    <style:style style:name="gr3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middle" draw:auto-grow-height="true" fo:padding-top="0.13cm" fo:padding-bottom="0.13cm" fo:padding-left="0.127cm" fo:padding-right="0.127cm" fo:wrap-option="no-wrap" draw:shadow="hidden" draw:shadow-offset-x="0.035cm" draw:shadow-offset-y="0.035cm" draw:shadow-color="#003300"/>
    </style:style>
    <style:style style:name="gr34" style:family="graphic" style:parent-style-name="standard">
      <style:graphic-properties draw:stroke="solid" svg:stroke-width="0.071cm" svg:stroke-color="#0000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ff99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 draw:shadow-color="#00ff99"/>
    </style:style>
    <style:style style:name="gr36" style:family="graphic" style:parent-style-name="standard">
      <style:graphic-properties draw:stroke="solid" svg:stroke-width="0.079cm" svg:stroke-color="#0000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ff99"/>
    </style:style>
    <style:style style:name="gr37" style:family="graphic" style:parent-style-name="standard">
      <style:graphic-properties draw:stroke="solid" svg:stroke-width="0.079cm" svg:stroke-color="#0000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ff99"/>
    </style:style>
    <style:style style:name="gr38" style:family="graphic" style:parent-style-name="standard">
      <style:graphic-properties draw:stroke="solid" svg:stroke-width="0.079cm" svg:stroke-color="#000066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00ff99"/>
    </style:style>
    <style:style style:name="gr39" style:family="graphic" style:parent-style-name="standard">
      <style:graphic-properties draw:stroke="solid" svg:stroke-width="0.035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40" style:family="graphic" style:parent-style-name="standard">
      <style:graphic-properties draw:stroke="solid" svg:stroke-width="0.079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ff99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4.349cm" fo:min-width="0cm" fo:padding-top="0cm" fo:padding-bottom="0cm" fo:padding-left="0cm" fo:padding-right="0cm" fo:wrap-option="no-wrap" draw:shadow="visible" draw:shadow-offset-x="0.106cm" draw:shadow-offset-y="0.106cm" draw:shadow-color="#969696" draw:shadow-opacity="100%"/>
    </style:style>
    <style:style style:name="pr2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6.594cm" fo:min-width="0cm" fo:padding-top="0.123cm" fo:padding-bottom="0.123cm" fo:padding-left="0.251cm" fo:padding-right="0.251cm" fo:wrap-option="no-wrap" draw:shadow="hidden" draw:shadow-color="#00ff99"/>
    </style:style>
    <style:style style:name="pr3" style:family="presentation" style:parent-style-name="Default-notes">
      <style:graphic-properties draw:fill-color="#ffffff" fo:min-height="11.745cm"/>
    </style:style>
    <style:style style:name="pr4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1.544cm" fo:min-width="0cm" fo:padding-top="0cm" fo:padding-bottom="0cm" fo:padding-left="0cm" fo:padding-right="0cm" fo:wrap-option="no-wrap" draw:shadow="visible" draw:shadow-offset-x="0.106cm" draw:shadow-offset-y="0.106cm" draw:shadow-color="#969696" draw:shadow-opacity="100%"/>
    </style:style>
    <style:style style:name="pr5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14.267cm" fo:min-width="0cm" fo:padding-top="0.123cm" fo:padding-bottom="0.123cm" fo:padding-left="0.251cm" fo:padding-right="0.251cm" fo:wrap-option="no-wrap" draw:shadow="hidden" draw:shadow-color="#00ff99"/>
    </style:style>
    <style:style style:name="pr6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1.593cm" fo:min-width="0cm" fo:padding-top="0cm" fo:padding-bottom="0cm" fo:padding-left="0cm" fo:padding-right="0cm" fo:wrap-option="no-wrap" draw:shadow="visible" draw:shadow-offset-x="0.106cm" draw:shadow-offset-y="0.106cm" draw:shadow-color="#969696"/>
    </style:style>
    <style:style style:name="pr7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14.995cm" fo:min-width="0cm" fo:padding-top="0.123cm" fo:padding-bottom="0.123cm" fo:padding-left="0.251cm" fo:padding-right="0.251cm" fo:wrap-option="no-wrap" draw:shadow="hidden" draw:shadow-color="#00ff99"/>
    </style:style>
    <style:style style:name="pr8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visible" draw:shadow-offset-x="0.106cm" draw:shadow-offset-y="0.106cm" draw:shadow-color="#969696"/>
    </style:style>
    <style:style style:name="pr9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7.211cm" fo:min-width="0cm" fo:padding-top="0.123cm" fo:padding-bottom="0.123cm" fo:padding-left="0.251cm" fo:padding-right="0.251cm" fo:wrap-option="no-wrap" draw:shadow="hidden" draw:shadow-color="#00ff99"/>
    </style:style>
    <style:style style:name="pr10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4.111cm" fo:min-width="0cm" fo:padding-top="0.123cm" fo:padding-bottom="0.123cm" fo:padding-left="0.251cm" fo:padding-right="0.251cm" fo:wrap-option="no-wrap" draw:shadow="hidden" draw:shadow-color="#00ff99"/>
    </style:style>
    <style:style style:name="pr11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3.82cm" fo:min-width="0cm" fo:padding-top="0.123cm" fo:padding-bottom="0.123cm" fo:padding-left="0.251cm" fo:padding-right="0.251cm" fo:wrap-option="no-wrap" draw:shadow="hidden" draw:shadow-color="#00ff99"/>
    </style:style>
    <style:style style:name="pr12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0.765cm" fo:min-width="0cm" fo:padding-top="0.123cm" fo:padding-bottom="0.123cm" fo:padding-left="0.251cm" fo:padding-right="0.251cm" fo:wrap-option="no-wrap" draw:shadow="hidden" draw:shadow-color="#00ff99"/>
    </style:style>
    <style:style style:name="pr13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15.118cm" fo:min-width="0cm" fo:padding-top="0.123cm" fo:padding-bottom="0.123cm" fo:padding-left="0.251cm" fo:padding-right="0.251cm" fo:wrap-option="no-wrap" draw:shadow="hidden" draw:shadow-color="#00ff99"/>
    </style:style>
    <style:style style:name="pr14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6.004cm" fo:min-width="0cm" fo:padding-top="0.123cm" fo:padding-bottom="0.123cm" fo:padding-left="0.251cm" fo:padding-right="0.251cm" fo:wrap-option="no-wrap" draw:shadow="hidden" draw:shadow-color="#00ff99"/>
    </style:style>
    <style:style style:name="pr15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6.003cm" fo:min-width="0cm" fo:padding-top="0.123cm" fo:padding-bottom="0.123cm" fo:padding-left="0.251cm" fo:padding-right="0.251cm" fo:wrap-option="no-wrap" draw:shadow="hidden" draw:shadow-color="#00ff99"/>
    </style:style>
    <style:style style:name="pr16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3.384cm" fo:min-width="0cm" fo:padding-top="0.123cm" fo:padding-bottom="0.123cm" fo:padding-left="0.251cm" fo:padding-right="0.251cm" fo:wrap-option="no-wrap" draw:shadow="hidden" draw:shadow-color="#00ff99"/>
    </style:style>
    <style:style style:name="pr17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2.978cm" fo:min-width="0cm" fo:padding-top="0.123cm" fo:padding-bottom="0.123cm" fo:padding-left="0.251cm" fo:padding-right="0.251cm" fo:wrap-option="no-wrap" draw:shadow="hidden" draw:shadow-color="#00ff99"/>
    </style:style>
    <style:style style:name="pr18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2.171cm" fo:min-width="0cm" fo:padding-top="0cm" fo:padding-bottom="0cm" fo:padding-left="0cm" fo:padding-right="0cm" fo:wrap-option="no-wrap" draw:shadow="visible" draw:shadow-offset-x="0.106cm" draw:shadow-offset-y="0.106cm" draw:shadow-color="#969696"/>
    </style:style>
    <style:style style:name="pr19" style:family="presentation" style:parent-style-name="Default-title">
      <style:graphic-properties draw:stroke="none" draw:fill="none" draw:fill-color="#800000" draw:textarea-horizontal-align="justify" draw:textarea-vertical-align="middle" draw:auto-grow-height="true" draw:auto-grow-width="false" fo:min-height="1.545cm" fo:min-width="0cm" fo:padding-top="0cm" fo:padding-bottom="0cm" fo:padding-left="0cm" fo:padding-right="0cm" fo:wrap-option="no-wrap" draw:shadow="visible" draw:shadow-offset-x="0.106cm" draw:shadow-offset-y="0.106cm" draw:shadow-color="#969696" draw:shadow-opacity="100%"/>
    </style:style>
    <style:style style:name="pr20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14.695cm" fo:min-width="0cm" fo:padding-top="0.123cm" fo:padding-bottom="0.123cm" fo:padding-left="0.251cm" fo:padding-right="0.251cm" fo:wrap-option="no-wrap" draw:shadow="hidden" draw:shadow-color="#00ff99"/>
    </style:style>
    <style:style style:name="pr21" style:family="presentation" style:parent-style-name="Default-outline1">
      <style:graphic-properties draw:stroke="none" draw:fill="none" draw:fill-color="#800000" draw:textarea-horizontal-align="justify" draw:textarea-vertical-align="top" draw:auto-grow-height="true" draw:auto-grow-width="false" fo:min-height="9.403cm" fo:min-width="0cm" fo:padding-top="0.123cm" fo:padding-bottom="0.123cm" fo:padding-left="0.251cm" fo:padding-right="0.251cm" fo:wrap-option="no-wrap" draw:shadow="hidden" draw:shadow-color="#00ff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071cm" fo:margin-right="0cm" fo:margin-top="0.529cm" fo:margin-bottom="0cm" text:enable-numbering="false" fo:text-indent="-1.071cm"/>
    </style:style>
    <style:style style:name="P4" style:family="paragraph">
      <style:paragraph-properties fo:margin-left="2.068cm" fo:margin-right="0cm" fo:margin-top="0.22cm" fo:margin-bottom="0cm" text:enable-numbering="true" fo:text-indent="-0.684cm"/>
    </style:style>
    <style:style style:name="P5" style:family="paragraph">
      <style:paragraph-properties fo:margin-left="3.183cm" fo:margin-right="0cm" fo:margin-top="0.079cm" fo:margin-bottom="0cm" text:enable-numbering="true" fo:text-indent="-0.661cm"/>
    </style:style>
    <style:style style:name="P6" style:family="paragraph">
      <style:paragraph-properties fo:margin-left="1.071cm" fo:margin-right="0cm" fo:text-indent="-1.071cm" style:writing-mode="lr-tb"/>
    </style:style>
    <style:style style:name="P7" style:family="paragraph">
      <style:paragraph-properties fo:margin-left="0cm" fo:margin-right="0cm" fo:line-height="87%" fo:text-align="center" text:enable-numbering="false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621cm" fo:margin-right="0cm" fo:margin-top="0.529cm" fo:margin-bottom="0cm" text:enable-numbering="false" fo:text-indent="-0.621cm">
        <style:tab-stops>
          <style:tab-stop style:position="0cm"/>
          <style:tab-stop style:position="5.269cm"/>
          <style:tab-stop style:position="9.397cm"/>
          <style:tab-stop style:position="11.813cm"/>
          <style:tab-stop style:position="14.3cm"/>
          <style:tab-stop style:position="16.787cm"/>
          <style:tab-stop style:position="19.274cm"/>
          <style:tab-stop style:position="21.761cm"/>
          <style:tab-stop style:position="24.249cm"/>
          <style:tab-stop style:position="26.736cm"/>
          <style:tab-stop style:position="29.223cm"/>
        </style:tab-stops>
      </style:paragraph-properties>
    </style:style>
    <style:style style:name="P12" style:family="paragraph">
      <style:paragraph-properties fo:margin-left="1.556cm" fo:margin-right="0cm" fo:margin-top="0.22cm" fo:margin-bottom="0cm" text:enable-numbering="true" fo:text-indent="-0.617cm"/>
    </style:style>
    <style:style style:name="P13" style:family="paragraph">
      <style:paragraph-properties fo:margin-left="0.621cm" fo:margin-right="0cm" fo:margin-top="0.529cm" fo:margin-bottom="0cm" text:enable-numbering="false" fo:text-indent="-0.621cm">
        <style:tab-stops>
          <style:tab-stop style:position="0cm"/>
          <style:tab-stop style:position="5.904cm"/>
          <style:tab-stop style:position="6.839cm"/>
          <style:tab-stop style:position="9.326cm"/>
          <style:tab-stop style:position="11.813cm"/>
          <style:tab-stop style:position="14.3cm"/>
          <style:tab-stop style:position="16.787cm"/>
          <style:tab-stop style:position="19.274cm"/>
          <style:tab-stop style:position="21.761cm"/>
          <style:tab-stop style:position="24.249cm"/>
          <style:tab-stop style:position="26.736cm"/>
          <style:tab-stop style:position="29.223cm"/>
        </style:tab-stops>
      </style:paragraph-properties>
    </style:style>
    <style:style style:name="P14" style:family="paragraph">
      <style:paragraph-properties fo:margin-left="1.556cm" fo:margin-right="0cm" fo:margin-top="0.22cm" fo:margin-bottom="0cm" text:enable-numbering="false" fo:text-indent="-0.617cm"/>
    </style:style>
    <style:style style:name="P15" style:family="paragraph">
      <style:paragraph-properties fo:margin-left="0.621cm" fo:margin-right="0cm" fo:margin-top="0.529cm" fo:margin-bottom="0cm" text:enable-numbering="false" fo:text-indent="-0.621cm"/>
    </style:style>
    <style:style style:name="P16" style:family="paragraph">
      <style:paragraph-properties fo:margin-left="2.332cm" fo:margin-right="0cm" fo:margin-top="0.079cm" fo:margin-bottom="0cm" text:enable-numbering="true" fo:text-indent="-0.458cm"/>
    </style:style>
    <style:style style:name="P17" style:family="paragraph">
      <style:paragraph-properties fo:margin-left="0cm" fo:margin-right="0cm" fo:margin-top="0.44cm" fo:margin-bottom="0cm" text:enable-numbering="false" fo:text-indent="0cm"/>
    </style:style>
    <style:style style:name="P18" style:family="paragraph">
      <style:paragraph-properties fo:margin-left="1.556cm" fo:margin-right="0cm" fo:margin-top="0.198cm" fo:margin-bottom="0cm" text:enable-numbering="true" fo:text-indent="-0.617cm">
        <style:tab-stops>
          <style:tab-stop style:position="2.253cm"/>
          <style:tab-stop style:position="11.143cm"/>
          <style:tab-stop style:position="13.365cm"/>
          <style:tab-stop style:position="15.852cm"/>
          <style:tab-stop style:position="18.34cm"/>
          <style:tab-stop style:position="20.827cm"/>
          <style:tab-stop style:position="23.314cm"/>
          <style:tab-stop style:position="25.801cm"/>
          <style:tab-stop style:position="28.288cm"/>
        </style:tab-stops>
      </style:paragraph-properties>
    </style:style>
    <style:style style:name="P19" style:family="paragraph">
      <style:paragraph-properties fo:margin-left="2.332cm" fo:margin-right="0cm" fo:margin-top="0.07cm" fo:margin-bottom="0cm" text:enable-numbering="true" fo:text-indent="-0.458cm"/>
    </style:style>
    <style:style style:name="P20" style:family="paragraph">
      <style:paragraph-properties fo:margin-left="1.556cm" fo:margin-right="0cm" fo:margin-top="0.198cm" fo:margin-bottom="0cm" text:enable-numbering="true" fo:text-indent="-0.617cm"/>
    </style:style>
    <style:style style:name="P21" style:family="paragraph">
      <style:paragraph-properties fo:margin-left="0cm" fo:margin-right="0cm" fo:line-height="100%" fo:text-align="center" text:enable-numbering="false" fo:text-indent="0cm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2.068cm" fo:margin-right="0cm" fo:margin-top="0.198cm" fo:margin-bottom="0cm" text:enable-numbering="true" fo:text-indent="-0.684cm"/>
    </style:style>
    <style:style style:name="P24" style:family="paragraph">
      <style:paragraph-properties fo:margin-left="3.183cm" fo:margin-right="0cm" fo:margin-top="0.07cm" fo:margin-bottom="0cm" text:enable-numbering="true" fo:text-indent="-0.661cm"/>
    </style:style>
    <style:style style:name="P25" style:family="paragraph">
      <style:paragraph-properties fo:margin-left="0cm" fo:margin-right="0cm" fo:line-height="100%" fo:text-align="end" text:enable-numbering="false" fo:text-indent="0cm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1.556cm" fo:margin-right="0cm" fo:margin-top="0.22cm" fo:margin-bottom="0cm" text:enable-numbering="true" fo:text-indent="-0.617cm">
        <style:tab-stops>
          <style:tab-stop style:position="4.793cm"/>
          <style:tab-stop style:position="8.285cm"/>
          <style:tab-stop style:position="8.391cm"/>
          <style:tab-stop style:position="10.878cm"/>
          <style:tab-stop style:position="13.365cm"/>
          <style:tab-stop style:position="15.852cm"/>
          <style:tab-stop style:position="18.34cm"/>
          <style:tab-stop style:position="20.827cm"/>
          <style:tab-stop style:position="23.314cm"/>
          <style:tab-stop style:position="25.801cm"/>
          <style:tab-stop style:position="28.288cm"/>
        </style:tab-stops>
      </style:paragraph-properties>
    </style:style>
    <style:style style:name="P28" style:family="paragraph">
      <style:paragraph-properties fo:margin-left="0.621cm" fo:margin-right="0cm" fo:margin-top="0.317cm" fo:margin-bottom="0cm" fo:line-height="90%" text:enable-numbering="false" fo:text-indent="-0.621cm"/>
    </style:style>
    <style:style style:name="P29" style:family="paragraph">
      <style:paragraph-properties fo:margin-left="0.621cm" fo:margin-right="0cm" fo:line-height="100%" fo:text-align="center" text:enable-numbering="false" fo:text-indent="-0.621cm"/>
    </style:style>
    <style:style style:name="P3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7cm"/>
          <style:tab-stop style:position="4.12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396cm" fo:margin-bottom="0cm" fo:line-height="100%" text:enable-numbering="false" fo:text-indent="0cm"/>
    </style:style>
    <style:style style:name="P32" style:family="paragraph">
      <style:paragraph-properties fo:margin-left="1.27cm" fo:margin-right="0cm" fo:margin-top="0.396cm" fo:margin-bottom="0cm" fo:line-height="100%" fo:text-align="start" text:enable-numbering="false" fo:text-indent="0cm" style:punctuation-wrap="simple" style:line-break="normal" style:writing-mode="lr-tb"/>
    </style:style>
    <style:style style:name="P33" style:family="paragraph">
      <style:paragraph-properties fo:margin-left="1.556cm" fo:margin-right="0cm" fo:margin-top="0.238cm" fo:margin-bottom="0cm" fo:line-height="90%" fo:text-align="start" text:enable-numbering="true" fo:text-indent="-0.617cm" style:punctuation-wrap="simple" style:line-break="normal" style:writing-mode="lr-tb"/>
    </style:style>
    <style:style style:name="P34" style:family="paragraph">
      <style:paragraph-properties fo:margin-left="2.332cm" fo:margin-right="0cm" fo:margin-top="0.079cm" fo:margin-bottom="0cm" fo:line-height="107%" text:enable-numbering="false" fo:text-indent="-0.458cm">
        <style:tab-stops>
          <style:tab-stop style:position="0cm"/>
          <style:tab-stop style:position="0.842cm"/>
          <style:tab-stop style:position="4.652cm"/>
          <style:tab-stop style:position="5.128cm"/>
          <style:tab-stop style:position="7.615cm"/>
          <style:tab-stop style:position="10.102cm"/>
          <style:tab-stop style:position="12.589cm"/>
          <style:tab-stop style:position="15.076cm"/>
          <style:tab-stop style:position="17.563cm"/>
          <style:tab-stop style:position="20.051cm"/>
          <style:tab-stop style:position="22.538cm"/>
          <style:tab-stop style:position="25.025cm"/>
          <style:tab-stop style:position="27.512cm"/>
        </style:tab-stops>
      </style:paragraph-properties>
    </style:style>
    <style:style style:name="P35" style:family="paragraph">
      <style:paragraph-properties fo:margin-left="3.113cm" fo:margin-right="0cm" fo:margin-top="0.158cm" fo:margin-bottom="0cm" text:enable-numbering="true" fo:text-indent="-0.463cm"/>
    </style:style>
    <style:style style:name="P36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7cm"/>
          <style:tab-stop style:position="4.30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0.81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2.068cm" fo:margin-right="0cm" fo:margin-top="0.22cm" fo:margin-bottom="0cm" fo:line-height="100%" text:enable-numbering="false" fo:text-indent="-0.684cm"/>
    </style:style>
    <style:style style:name="P39" style:family="paragraph">
      <style:paragraph-properties fo:margin-left="0cm" fo:margin-right="0cm" fo:line-height="87%" text:enable-numbering="false" fo:text-indent="0cm"/>
    </style:style>
    <style:style style:name="P40" style:family="paragraph">
      <style:paragraph-properties fo:margin-left="0.621cm" fo:margin-right="0cm" fo:margin-top="0.529cm" fo:margin-bottom="0cm" text:enable-numbering="false" fo:text-indent="-0.621cm">
        <style:tab-stops>
          <style:tab-stop style:position="0cm"/>
          <style:tab-stop style:position="5.904cm"/>
          <style:tab-stop style:position="10.808cm"/>
          <style:tab-stop style:position="11.813cm"/>
          <style:tab-stop style:position="14.3cm"/>
          <style:tab-stop style:position="16.787cm"/>
          <style:tab-stop style:position="19.274cm"/>
          <style:tab-stop style:position="21.761cm"/>
          <style:tab-stop style:position="24.249cm"/>
          <style:tab-stop style:position="26.736cm"/>
          <style:tab-stop style:position="29.223cm"/>
        </style:tab-stops>
      </style:paragraph-properties>
    </style:style>
    <style:style style:name="P41" style:family="paragraph">
      <style:paragraph-properties fo:margin-left="1.556cm" fo:margin-right="0cm" fo:margin-top="0.22cm" fo:margin-bottom="0cm" fo:line-height="100%" text:enable-numbering="false" fo:text-indent="-0.617cm"/>
    </style:style>
    <style:style style:name="P42" style:family="paragraph">
      <style:paragraph-properties fo:margin-left="0cm" fo:margin-right="0cm" fo:line-height="120%" text:enable-numbering="false" fo:text-indent="0cm">
        <style:tab-stops>
          <style:tab-stop style:position="0cm"/>
          <style:tab-stop style:position="1.27cm"/>
          <style:tab-stop style:position="4.127cm"/>
          <style:tab-stop style:position="8.748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396cm" fo:margin-bottom="0cm" fo:line-height="70%" text:enable-numbering="false" fo:text-indent="0cm">
        <style:tab-stops>
          <style:tab-stop style:position="0cm"/>
          <style:tab-stop style:position="3.35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line-height="90%" fo:text-align="center" text:enable-numbering="false" fo:text-indent="0cm"/>
    </style:style>
    <style:style style:name="P45" style:family="paragraph">
      <style:paragraph-properties fo:margin-left="0.621cm" fo:margin-right="0cm" fo:margin-top="0.529cm" fo:margin-bottom="0cm" text:enable-numbering="false" fo:text-indent="-0.621cm">
        <style:tab-stops>
          <style:tab-stop style:position="0cm"/>
          <style:tab-stop style:position="2.729cm"/>
          <style:tab-stop style:position="9.538cm"/>
          <style:tab-stop style:position="11.813cm"/>
          <style:tab-stop style:position="14.3cm"/>
          <style:tab-stop style:position="16.787cm"/>
          <style:tab-stop style:position="19.274cm"/>
          <style:tab-stop style:position="21.761cm"/>
          <style:tab-stop style:position="24.249cm"/>
          <style:tab-stop style:position="26.736cm"/>
          <style:tab-stop style:position="29.223cm"/>
        </style:tab-stops>
      </style:paragraph-properties>
    </style:style>
    <style:style style:name="P46" style:family="paragraph">
      <style:paragraph-properties fo:margin-left="1.556cm" fo:margin-right="0cm" fo:margin-top="0.22cm" fo:margin-bottom="0cm" text:enable-numbering="true" fo:text-indent="-0.617cm">
        <style:tab-stops>
          <style:tab-stop style:position="1.794cm"/>
          <style:tab-stop style:position="8.603cm"/>
          <style:tab-stop style:position="10.878cm"/>
          <style:tab-stop style:position="13.365cm"/>
          <style:tab-stop style:position="15.852cm"/>
          <style:tab-stop style:position="18.34cm"/>
          <style:tab-stop style:position="20.827cm"/>
          <style:tab-stop style:position="23.314cm"/>
          <style:tab-stop style:position="25.801cm"/>
          <style:tab-stop style:position="28.288cm"/>
        </style:tab-stops>
      </style:paragraph-properties>
    </style:style>
    <style:style style:name="P47" style:family="paragraph">
      <style:paragraph-properties fo:margin-left="0cm" fo:margin-right="0cm" fo:margin-top="0.44cm" fo:margin-bottom="0cm" fo:line-height="95%" fo:text-align="center" text:enable-numbering="false" fo:text-indent="0cm" style:punctuation-wrap="hanging" style:line-break="strict"/>
    </style:style>
    <style:style style:name="P48" style:family="paragraph">
      <style:paragraph-properties fo:margin-left="0cm" fo:margin-right="0cm" fo:margin-top="0.44cm" fo:margin-bottom="0cm" fo:line-height="95%" fo:text-align="end" text:enable-numbering="false" fo:text-indent="0cm" style:punctuation-wrap="hanging" style:line-break="strict"/>
    </style:style>
    <style:style style:name="P49" style:family="paragraph">
      <style:paragraph-properties fo:margin-left="1.071cm" fo:margin-right="0cm" fo:margin-top="0.529cm" fo:margin-bottom="0cm" fo:line-height="95%" text:enable-numbering="false" fo:text-indent="-1.071cm"/>
    </style:style>
    <style:style style:name="P50" style:family="paragraph">
      <style:paragraph-properties fo:margin-left="1.556cm" fo:margin-right="0cm" fo:margin-top="0.308cm" fo:margin-bottom="0cm" text:enable-numbering="false" fo:text-indent="-0.617cm">
        <style:tab-stops>
          <style:tab-stop style:position="0cm"/>
          <style:tab-stop style:position="6.38cm"/>
          <style:tab-stop style:position="14cm"/>
          <style:tab-stop style:position="15.852cm"/>
          <style:tab-stop style:position="18.34cm"/>
          <style:tab-stop style:position="20.827cm"/>
          <style:tab-stop style:position="23.314cm"/>
          <style:tab-stop style:position="25.801cm"/>
          <style:tab-stop style:position="28.288cm"/>
        </style:tab-stops>
      </style:paragraph-properties>
    </style:style>
    <style:style style:name="P51" style:family="paragraph">
      <style:paragraph-properties fo:margin-left="1.556cm" fo:margin-right="0cm" fo:margin-top="0.22cm" fo:margin-bottom="0cm" fo:line-height="100%" text:enable-numbering="false" fo:text-indent="-0.617cm">
        <style:tab-stops>
          <style:tab-stop style:position="0cm"/>
          <style:tab-stop style:position="6.38cm"/>
          <style:tab-stop style:position="14cm"/>
          <style:tab-stop style:position="15.852cm"/>
          <style:tab-stop style:position="18.34cm"/>
          <style:tab-stop style:position="20.827cm"/>
          <style:tab-stop style:position="23.314cm"/>
          <style:tab-stop style:position="25.801cm"/>
          <style:tab-stop style:position="28.288cm"/>
        </style:tab-stops>
      </style:paragraph-properties>
    </style:style>
    <style:style style:name="P52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0.635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0.317cm"/>
          <style:tab-stop style:position="8.748cm"/>
          <style:tab-stop style:position="13.828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2.068cm" fo:margin-right="0cm" fo:margin-top="0.22cm" fo:margin-bottom="0cm" text:enable-numbering="false" fo:text-indent="-0.684cm"/>
    </style:style>
    <style:style style:name="P55" style:family="paragraph">
      <style:paragraph-properties fo:margin-left="2.332cm" fo:margin-right="0cm" fo:margin-top="0.079cm" fo:margin-bottom="0cm" fo:line-height="107%" text:enable-numbering="false" fo:text-indent="-0.458cm">
        <style:tab-stops>
          <style:tab-stop style:position="0cm"/>
          <style:tab-stop style:position="8.003cm"/>
          <style:tab-stop style:position="10.102cm"/>
          <style:tab-stop style:position="12.589cm"/>
          <style:tab-stop style:position="15.076cm"/>
          <style:tab-stop style:position="17.563cm"/>
          <style:tab-stop style:position="20.051cm"/>
          <style:tab-stop style:position="22.538cm"/>
          <style:tab-stop style:position="25.025cm"/>
          <style:tab-stop style:position="27.512cm"/>
        </style:tab-stops>
      </style:paragraph-properties>
    </style:style>
    <style:style style:name="P56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905cm"/>
          <style:tab-stop style:position="12.241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905cm"/>
          <style:tab-stop style:position="4.12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66" fo:font-family="Helvetica" style:font-family-generic="swiss" style:font-pitch="variable" fo:font-size="38pt" fo:language="en" fo:country="US" fo:font-weight="normal" style:font-size-asian="38pt" style:font-weight-asian="normal" style:font-size-complex="38pt" style:font-weight-complex="normal"/>
    </style:style>
    <style:style style:name="T3" style:family="text">
      <style:text-properties fo:color="#000066" fo:font-family="Helvetica" style:font-family-generic="swiss" style:font-pitch="variable" fo:font-size="25pt" fo:language="en" fo:country="US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4" style:family="text">
      <style:text-properties fo:font-family="Wingdings" style:font-pitch="variable" style:font-charset="x-symbol" fo:language="en" fo:country="US"/>
    </style:style>
    <style:style style:name="T5" style:family="text">
      <style:text-properties fo:font-size="34pt" fo:language="en" fo:country="US" style:font-size-asian="34pt" style:font-size-complex="34pt"/>
    </style:style>
    <style:style style:name="T6" style:family="text">
      <style:text-properties fo:color="#003300" fo:font-size="20pt" fo:language="en" fo:country="US" style:font-size-asian="20pt" style:font-size-complex="20pt"/>
    </style:style>
    <style:style style:name="T7" style:family="text">
      <style:text-properties fo:color="#000066" fo:font-size="18pt" fo:language="en" fo:country="US" style:font-size-asian="18pt" style:font-size-complex="18pt"/>
    </style:style>
    <style:style style:name="T8" style:family="text">
      <style:text-properties fo:color="#000099" fo:font-size="16pt" fo:language="en" fo:country="US" style:font-size-asian="16pt" style:font-size-complex="16pt"/>
    </style:style>
    <style:style style:name="T9" style:family="text">
      <style:text-properties fo:color="#000066" fo:font-family="Helvetic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fo:color="#000066" fo:font-family="Helvetica" style:font-family-generic="swiss" style:font-pitch="variable" fo:font-size="18pt" fo:language="en" fo:country="US" style:font-size-asian="18pt" style:font-size-complex="18pt"/>
    </style:style>
    <style:style style:name="T11" style:family="text">
      <style:text-properties fo:color="#000066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000066" fo:font-family="Courier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font-family="'Courier New'" style:font-family-generic="modern" style:font-pitch="fixed" fo:language="en" fo:country="US"/>
    </style:style>
    <style:style style:name="T14" style:family="text">
      <style:text-properties fo:color="#000066" fo:font-family="'Courier New'" style:font-family-generic="modern" style:font-pitch="fixed" fo:language="en" fo:country="US"/>
    </style:style>
    <style:style style:name="T15" style:family="text">
      <style:text-properties fo:color="#003300" fo:font-family="Helvetica" style:font-family-generic="swiss" style:font-pitch="variable" fo:language="en" fo:country="US" fo:font-weight="bold" style:font-weight-asian="bold" style:font-weight-complex="bold"/>
    </style:style>
    <style:style style:name="T16" style:family="text">
      <style:text-properties fo:color="#000066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7" style:family="text">
      <style:text-properties fo:color="#000066" fo:font-family="'Courier New'" style:font-family-generic="modern" style:font-pitch="fixed" fo:language="en" fo:country="US" fo:font-weight="bold" style:font-weight-asian="bold" style:font-weight-complex="bold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color="#000066" style:text-line-through-style="none" style:text-position="0% 100%" fo:font-family="Helvetica" style:font-family-generic="swiss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20" style:family="text">
      <style:text-properties fo:color="#000066" fo:font-family="'Courier New'" style:font-family-generic="modern" style:font-pitch="fixed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000066" fo:font-family="Helvetic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66" fo:font-family="Helvetica" style:font-family-generic="swiss" style:font-pitch="variable" fo:language="en" fo:country="US" fo:font-weight="bold" style:font-weight-asian="bold" style:font-weight-complex="bold"/>
    </style:style>
    <style:style style:name="T23" style:family="text">
      <style:text-properties fo:color="#cc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color="#000066" fo:font-family="'Courier New'" style:font-family-generic="modern" style:font-pitch="fixed" fo:font-size="20pt" fo:language="en" fo:country="US" fo:text-shadow="none" fo:font-weight="normal" style:font-size-asian="20pt" style:font-weight-asian="normal" style:font-size-complex="20pt" style:font-weight-complex="normal"/>
    </style:style>
    <style:style style:name="T26" style:family="text">
      <style:text-properties fo:color="#003300" fo:font-family="Helvetica" style:font-family-generic="swiss" style:font-pitch="variable" fo:font-size="20pt" fo:language="en" fo:country="US" fo:text-shadow="none" fo:font-weight="normal" style:font-size-asian="20pt" style:font-weight-asian="normal" style:font-size-complex="20pt" style:font-weight-complex="normal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color="#000066" style:text-position="30% 58%" fo:font-family="Helvetic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color="#000066" fo:font-family="Helvetic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Helvetica" style:font-family-generic="swiss" style:font-pitch="variable" fo:color="#66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1.071cm"/>
        <style:text-properties fo:font-family="Wingdings" style:font-pitch="variable" style:font-charset="x-symbol" fo:color="#660033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660033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</text:list-style>
    <text:list-style style:name="L4">
      <text:list-level-style-bullet text:level="1" text:bullet-char="">
        <style:list-level-properties text:min-label-width="0.621cm"/>
        <style:text-properties fo:font-family="Wingdings" style:font-pitch="variable" style:font-charset="x-symbol" fo:color="#660033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1.071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0.939cm" text:min-label-width="0.617cm"/>
        <style:text-properties fo:font-family="Wingdings" style:font-pitch="variable" style:font-charset="x-symbol" fo:color="#660033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1.071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1.874cm" text:min-label-width="0.458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660033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21cm"/>
        <style:text-properties fo:font-family="Times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</text:list-style>
    <text:list-style style:name="L9">
      <text:list-level-style-bullet text:level="1" text:bullet-char="•">
        <style:text-properties fo:font-family="Helvetic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939cm" text:min-label-width="0.617cm"/>
        <style:text-properties fo:font-family="Helvetica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1.071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2.65cm" text:min-label-width="0.463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min-label-width="1.071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384cm" text:min-label-width="0.684cm"/>
        <style:text-properties fo:font-family="Wingdings" style:font-pitch="variable" style:font-charset="x-symbol" fo:color="#660033" fo:font-size="75%"/>
      </text:list-level-style-bullet>
      <text:list-level-style-bullet text:level="3" text:bullet-char="">
        <style:list-level-properties text:space-before="2.522cm" text:min-label-width="0.661cm"/>
        <style:text-properties fo:font-family="Wingdings" style:font-pitch="variable" style:font-charset="x-symbol" fo:color="#005400" fo:font-size="90%"/>
      </text:list-level-style-bullet>
      <text:list-level-style-bullet text:level="4" text:bullet-char="»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6.17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X86 Machine-Level Programming I: Introduc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9.857cm" svg:height="4.745cm" svg:x="3.28cm" svg:y="4.904cm" presentation:class="title" presentation:user-transformed="true">
          <draw:text-box>
            <text:p text:style-name="P1"><text:span text:style-name="T1">X86 Machine-Level Programming I:</text:span><text:span text:style-name="T1"><text:line-break/></text:span><text:span text:style-name="T1">Introduction</text:span></text:p>
          </draw:text-box>
        </draw:frame>
        <draw:frame presentation:style-name="pr2" draw:text-style-name="P6" draw:layer="layout" svg:width="12.18cm" svg:height="7.569cm" svg:x="5.918cm" svg:y="10.331cm" presentation:class="outline" presentation:user-transformed="true">
          <draw:text-box>
            <text:list text:style-name="L2">
              <text:list-item>
                <text:p text:style-name="P3"><text:span text:style-name="T1">Topi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embly Programmer’s Execution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cessing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gis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em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ithmetic operations</text:span></text:p>
                  </text:list-item>
                </text:list>
              </text:list-item>
            </text:list>
          </draw:text-box>
        </draw:frame>
        <draw:custom-shape draw:style-name="gr1" draw:text-style-name="P8" draw:layer="layout" svg:width="9.468cm" svg:height="2.462cm" svg:x="8.277cm" svg:y="2.117cm">
          <text:p text:style-name="P7"><text:span text:style-name="T2">CSCI-2500</text:span><text:span text:style-name="T2"><text:line-break/></text:span><text:span text:style-name="T3">Computer Organiz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IA32 Processor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16.581cm" svg:height="1.733cm" svg:x="1.269cm" svg:y="0.752cm" presentation:class="title" presentation:user-transformed="true">
          <draw:text-box>
            <text:p text:style-name="P10"><text:span text:style-name="T1">IA32 Processors</text:span></text:p>
          </draw:text-box>
        </draw:frame>
        <draw:frame presentation:style-name="pr5" draw:text-style-name="P6" draw:layer="layout" svg:width="23.076cm" svg:height="14.712cm" svg:x="0.807cm" svg:y="3.391cm" presentation:class="outline" presentation:user-transformed="true">
          <draw:text-box>
            <text:list text:style-name="L2">
              <text:list-item>
                <text:p text:style-name="P3"><text:span text:style-name="T1">Totally Dominate Computer Market</text:span></text:p>
              </text:list-item>
            </text:list>
            <text:list text:style-name="L2">
              <text:list-item>
                <text:p text:style-name="P3"><text:span text:style-name="T1">AMD is x86_64 is ramping up to replace IA32</text:span></text:p>
              </text:list-item>
            </text:list>
            <text:list text:style-name="L2">
              <text:list-item>
                <text:p text:style-name="P3"><text:span text:style-name="T1">Evolutionary Desig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arting in 1978 with 808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ded more features as time goes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ill support old features, although obsol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plex Instruction Set Computer (CISC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ny different instructions with many different form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But, only small subset encountered with Linux progra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rd to match performance of Reduced Instruction Set Computers (RIS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ut, Intel has done just tha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2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X86 Evolution: Programmer’s View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2.86cm" svg:height="1.733cm" svg:x="1.27cm" svg:y="0.777cm" presentation:class="title" presentation:user-transformed="true">
          <draw:text-box>
            <text:p text:style-name="P10"><text:span text:style-name="T1">X86 Evolution: Programmer’s View</text:span></text:p>
          </draw:text-box>
        </draw:frame>
        <draw:frame presentation:style-name="pr7" draw:text-style-name="P6" draw:layer="layout" svg:width="22.931cm" svg:height="15.241cm" svg:x="1.269cm" svg:y="2.963cm" presentation:class="outline" presentation:user-transformed="true">
          <draw:text-box>
            <text:list text:style-name="L4">
              <text:list-item>
                <text:p text:style-name="P11"><text:span text:style-name="T1"><text:tab/></text:span><text:span text:style-name="T1">Name</text:span><text:span text:style-name="T1"><text:tab/></text:span><text:span text:style-name="T1">Date</text:span><text:span text:style-name="T1"><text:tab/></text:span><text:span text:style-name="T1">Transistors</text:span></text:p>
              </text:list-item>
            </text:list>
            <text:list text:style-name="L4">
              <text:list-item>
                <text:p text:style-name="P11"><text:span text:style-name="T1">8086</text:span><text:span text:style-name="T1"><text:tab/></text:span><text:span text:style-name="T1">1978</text:span><text:span text:style-name="T1"><text:tab/></text:span><text:span text:style-name="T1">29K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16-bit processor. <text:s/>Basis for IBM PC &amp; 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Limited to 1MB address space. <text:s/>DOS only gives you 640K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">80286</text:span><text:span text:style-name="T1"><text:tab/></text:span><text:span text:style-name="T1">1982</text:span><text:span text:style-name="T1"><text:tab/></text:span><text:span text:style-name="T1">134K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ed elaborate, but not very useful, addressing sche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Basis for IBM PC-AT and Window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">386</text:span><text:span text:style-name="T1"><text:tab/></text:span><text:span text:style-name="T1">1985</text:span><text:span text:style-name="T1"><text:tab/></text:span><text:span text:style-name="T1">275K</text:span><text:span text:style-name="T1"><text:tab/>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Extended to 32 bits. <text:s/>Added “flat addressing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Capable of running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Linux/gcc uses no instructions introduced in later mod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6" draw:text-style-name="P2" draw:layer="layout" svg:width="22.86cm" svg:height="1.733cm" svg:x="1.27cm" svg:y="0.777cm" presentation:class="title" presentation:user-transformed="true">
          <draw:text-box>
            <text:p text:style-name="P10"><text:span text:style-name="T1">X86 Evolution: Programmer’s View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13"><text:span text:style-name="T1"><text:tab/></text:span><text:span text:style-name="T1">Name</text:span><text:span text:style-name="T1"><text:tab/></text:span><text:span text:style-name="T1">Date</text:span><text:span text:style-name="T1"><text:tab/></text:span><text:span text:style-name="T1">Transistors</text:span></text:p>
              </text:list-item>
            </text:list>
            <text:list text:style-name="L4">
              <text:list-item>
                <text:p text:style-name="P13"><text:span text:style-name="T1">486</text:span><text:span text:style-name="T1"><text:tab/></text:span><text:span text:style-name="T1">1989</text:span><text:span text:style-name="T1"><text:tab/></text:span><text:span text:style-name="T1">1.9M</text:span><text:span text:style-name="T1"><text:tab/></text:span></text:p>
              </text:list-item>
            </text:list>
            <text:list text:style-name="L4">
              <text:list-item>
                <text:p text:style-name="P13"><text:span text:style-name="T1">Pentium</text:span><text:span text:style-name="T1"><text:tab/></text:span><text:span text:style-name="T1">1993</text:span><text:span text:style-name="T1"><text:tab/></text:span><text:span text:style-name="T1">3.1M</text:span></text:p>
              </text:list-item>
            </text:list>
            <text:list text:style-name="L4">
              <text:list-item>
                <text:p text:style-name="P13"><text:span text:style-name="T1">Pentium/MMX</text:span><text:span text:style-name="T1"><text:tab/></text:span><text:span text:style-name="T1">1997</text:span><text:span text:style-name="T1"><text:tab/></text:span><text:span text:style-name="T1">4.5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ed special collection of instructions for operating on 64-bit vectors of 1, 2, or 4 byte integer data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">PentiumPro</text:span><text:span text:style-name="T1"><text:tab/></text:span><text:span text:style-name="T1">1995</text:span><text:span text:style-name="T1"><text:tab/></text:span><text:span text:style-name="T1">6.5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ed conditional move instru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Big change in underlying microarchite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4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6" draw:text-style-name="P2" draw:layer="layout" svg:width="22.86cm" svg:height="1.733cm" svg:x="1.27cm" svg:y="0.777cm" presentation:class="title" presentation:user-transformed="true">
          <draw:text-box>
            <text:p text:style-name="P10"><text:span text:style-name="T1">X86 Evolution: Programmer’s View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13"><text:span text:style-name="T1"><text:tab/></text:span><text:span text:style-name="T1">Name</text:span><text:span text:style-name="T1"><text:tab/></text:span><text:span text:style-name="T1">Date</text:span><text:span text:style-name="T1"><text:tab/></text:span><text:span text:style-name="T1">Transistors</text:span></text:p>
              </text:list-item>
            </text:list>
            <text:list text:style-name="L4">
              <text:list-item>
                <text:p text:style-name="P13"><text:span text:style-name="T1">Pentium III</text:span><text:span text:style-name="T1"><text:tab/></text:span><text:span text:style-name="T1">1999</text:span><text:span text:style-name="T1"><text:tab/></text:span><text:span text:style-name="T1">8.2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ed “streaming SIMD” instructions for operating on 128-bit vectors of 1, 2, or 4 byte integer or floating point data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">Pentium 4</text:span><text:span text:style-name="T1"><text:tab/></text:span><text:span text:style-name="T1">2001</text:span><text:span text:style-name="T1"><text:tab/></text:span><text:span text:style-name="T1">42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ed 8-byte formats and 144 new instructions for streaming SIMD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5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X86 Evolution: Clones" draw:style-name="dp4" draw:master-page-name="Default" presentation:presentation-page-layout-name="AL1T1">
        <draw:frame presentation:style-name="pr6" draw:text-style-name="P2" draw:layer="layout" svg:width="18.521cm" svg:height="1.733cm" svg:x="1.057cm" svg:y="0.777cm" presentation:class="title" presentation:user-transformed="true">
          <draw:text-box>
            <text:p text:style-name="P10"><text:span text:style-name="T1">X86 Evolution: Clone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15"><text:span text:style-name="T1">Advanced Micro Devices (AMD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Historical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AMD has followed just behind Inte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A little bit slower, a lot cheap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Now, a lot faster (exept Core2 Duo) and cheaper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Better more scalable memory design (network as opposed to bu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ecent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Recruited top circuit designers from Digital Equipment Corp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Exploited fact that Intel distracted by IA64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Now are close competitors to Intel (well maybe </text:span><text:span text:style-name="T4"></text:span><text:span text:style-name="T1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Developed own extension to 64 b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6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draw:frame presentation:style-name="pr6" draw:text-style-name="P2" draw:layer="layout" svg:width="18.097cm" svg:height="1.733cm" svg:x="1.481cm" svg:y="0.777cm" presentation:class="title" presentation:user-transformed="true">
          <draw:text-box>
            <text:p text:style-name="P10"><text:span text:style-name="T1">X86 Evolution: Clone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15"><text:span text:style-name="T1">Transmet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ecent start-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Employer of Linus Torvald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Linus has since lef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adically different approach to implement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Translates x86 code into “Very Long Instruction Word” (VLIW) co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High degree of parallelis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Shooting for low-power mark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Good idea, but marketplace has been slow to ado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Transmeta in partnerships with Microsoft and AM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7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New Species That Will Be Killed Off: IA64" draw:style-name="dp4" draw:master-page-name="Default" presentation:presentation-page-layout-name="AL1T1">
        <draw:frame presentation:style-name="pr8" draw:text-style-name="P2" draw:layer="layout" svg:width="24.342cm" svg:height="2.541cm" svg:x="0.635cm" svg:y="0.847cm" presentation:class="title" presentation:user-transformed="true">
          <draw:text-box>
            <text:p text:style-name="P10"><text:span text:style-name="T5">New Species That Will Be Killed Off: IA64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13"><text:span text:style-name="T1"><text:tab/></text:span><text:span text:style-name="T1">Name</text:span><text:span text:style-name="T1"><text:tab/></text:span><text:span text:style-name="T1">Date</text:span><text:span text:style-name="T1"><text:tab/></text:span><text:span text:style-name="T1">Transistors</text:span></text:p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  <text:list text:style-name="L4">
              <text:list-item>
                <text:p text:style-name="P13"><text:span text:style-name="T1">Itanium</text:span><text:span text:style-name="T1"><text:tab/></text:span><text:span text:style-name="T1">2001</text:span><text:span text:style-name="T1"><text:tab/></text:span><text:span text:style-name="T1">10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Extends to IA64, a 64-bit archite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adically new instruction set designed for high perform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Will be able to run existing IA32 program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On-board “x86 engine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Joint project with Hewlett-Packard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">Itanium 2</text:span><text:span text:style-name="T1"><text:tab/></text:span><text:span text:style-name="T1">2002</text:span><text:span text:style-name="T1"><text:tab/></text:span><text:span text:style-name="T1">221M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Big performance boost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8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ssembly Programmer’s View" draw:style-name="dp4" draw:master-page-name="Default" presentation:presentation-page-layout-name="AL2T3">
        <draw:frame presentation:style-name="pr6" draw:text-style-name="P2" draw:layer="layout" svg:width="20.073cm" svg:height="1.733cm" svg:x="1.904cm" svg:y="0.777cm" presentation:class="title" presentation:user-transformed="true">
          <draw:text-box>
            <text:p text:style-name="P10"><text:span text:style-name="T1">Assembly Programmer’s View</text:span></text:p>
          </draw:text-box>
        </draw:frame>
        <draw:frame presentation:style-name="pr9" draw:text-style-name="P6" draw:layer="layout" svg:width="12.105cm" svg:height="8.398cm" svg:x="0.806cm" svg:y="10.447cm" presentation:class="outline" presentation:user-transformed="true">
          <draw:text-box>
            <text:list text:style-name="L7">
              <text:list-item>
                <text:p text:style-name="P17"><text:span text:style-name="T6">Programmer-Visible Stat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7">EIP</text:span><text:span text:style-name="T7"><text:tab/></text:span><text:span text:style-name="T7">Program Count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8">Address of next instruc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Register F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8">Heavily used program d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Condition Cod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8">Store status information about most recent arithmetic oper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8">Used for conditional branch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8" draw:layer="layout" svg:width="1.058cm" svg:height="4.022cm" svg:x="4.445cm" svg:y="4.445cm">
          <text:p text:style-name="P21"><text:span text:style-name="T9">E</text:span></text:p>
          <text:p text:style-name="P21"><text:span text:style-name="T9">I</text:span></text:p>
          <text:p text:style-name="P21"><text:span text:style-name="T9">P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81cm" svg:height="2.116cm" svg:x="6.562cm" svg:y="4.022cm">
          <text:p text:style-name="P21"><text:span text:style-name="T9">Registers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8.89cm" svg:height="6.138cm" svg:x="2.963cm" svg:y="2.752cm">
          <text:p text:style-name="P21"><text:span text:style-name="T9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6.35cm" svg:height="10.583cm" svg:x="16.722cm" svg:y="2.752cm">
          <text:p text:style-name="P21"><text:span text:style-name="T9">Memory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35cm" svg:height="2.533cm" svg:x="16.722cm" svg:y="4.657cm">
          <text:p text:style-name="P21"><text:span text:style-name="T10">Object Code</text:span></text:p>
          <text:p text:style-name="P21"><text:span text:style-name="T10">Program Data</text:span></text:p>
          <text:p text:style-name="P21"><text:span text:style-name="T10">OS Data</text:span></text:p>
          <draw:enhanced-geometry svg:viewBox="0 0 21600 21600" draw:type="mso-spt202" draw:enhanced-path="M 0 0 L 21600 0 21600 21600 0 21600 0 0 Z N"/>
        </draw:custom-shape>
        <draw:line draw:style-name="gr7" draw:text-style-name="P22" draw:layer="layout" svg:x1="11.853cm" svg:y1="4.868cm" svg:x2="16.722cm" svg:y2="4.868cm">
          <text:p text:style-name="P9"/>
        </draw:line>
        <draw:line draw:style-name="gr8" draw:text-style-name="P22" draw:layer="layout" svg:x1="11.853cm" svg:y1="6.35cm" svg:x2="16.722cm" svg:y2="6.35cm">
          <text:p text:style-name="P9"/>
        </draw:line>
        <draw:line draw:style-name="gr9" draw:text-style-name="P22" draw:layer="layout" svg:x1="11.853cm" svg:y1="7.832cm" svg:x2="16.722cm" svg:y2="7.832cm">
          <text:p text:style-name="P9"/>
        </draw:line>
        <draw:custom-shape draw:style-name="gr6" draw:text-style-name="P8" draw:layer="layout" svg:width="4.869cm" svg:height="1.009cm" svg:x="11.853cm" svg:y="3.739cm">
          <text:p text:style-name="P21"><text:span text:style-name="T10">Addresse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869cm" svg:height="1.009cm" svg:x="11.853cm" svg:y="5.292cm">
          <text:p text:style-name="P21"><text:span text:style-name="T10">Data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657cm" svg:height="1.009cm" svg:x="12.065cm" svg:y="6.773cm">
          <text:p text:style-name="P21"><text:span text:style-name="T10">Instructi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751cm" svg:height="3.81cm" svg:x="17.992cm" svg:y="8.255cm">
          <text:p text:style-name="P21"><text:span text:style-name="T9">Stack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81cm" svg:height="1.905cm" svg:x="6.562cm" svg:y="6.562cm">
          <text:p text:style-name="P21"><text:span text:style-name="T9">Condition</text:span></text:p>
          <text:p text:style-name="P21"><text:span text:style-name="T9">Codes</text:span></text:p>
          <draw:enhanced-geometry svg:viewBox="0 0 21600 21600" draw:type="rectangle" draw:enhanced-path="M 0 0 L 21600 0 21600 21600 0 21600 0 0 Z N"/>
        </draw:custom-shape>
        <draw:frame presentation:style-name="pr10" draw:text-style-name="P6" draw:layer="layout" svg:width="11.324cm" svg:height="6.486cm" svg:x="12.065cm" svg:y="13.54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3"><text:span text:style-name="T7">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8">Byte addressable arra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8">Code, user data, (some) OS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8">Includes stack used to support procedur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9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Turning C into Object Code" draw:style-name="dp3" draw:master-page-name="Default" presentation:presentation-page-layout-name="AL1T1">
        <draw:custom-shape draw:style-name="gr6" draw:text-style-name="P8" draw:layer="layout" svg:width="2.02cm" svg:height="1.009cm" svg:x="2.663cm" svg:y="7.197cm">
          <text:p text:style-name="P25"><text:span text:style-name="T9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02cm" svg:height="1.009cm" svg:x="2.663cm" svg:y="10.583cm">
          <text:p text:style-name="P25"><text:span text:style-name="T9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778cm" svg:height="1.009cm" svg:x="1.905cm" svg:y="13.547cm">
          <text:p text:style-name="P25"><text:span text:style-name="T9">binary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778cm" svg:height="1.009cm" svg:x="1.905cm" svg:y="16.51cm">
          <text:p text:style-name="P25"><text:span text:style-name="T9">binary</text:span></text:p>
          <draw:enhanced-geometry svg:viewBox="0 0 21600 21600" draw:type="rectangle" draw:enhanced-path="M 0 0 L 21600 0 21600 21600 0 21600 0 0 Z N"/>
        </draw:custom-shape>
        <draw:line draw:style-name="gr11" draw:text-style-name="P22" draw:layer="layout" svg:x1="11.082cm" svg:y1="8.484cm" svg:x2="11.082cm" svg:y2="10.107cm">
          <text:p text:style-name="P9"/>
        </draw:line>
        <draw:custom-shape draw:style-name="gr6" draw:text-style-name="P8" draw:layer="layout" svg:width="6.949cm" svg:height="1.009cm" svg:x="11.933cm" svg:y="8.811cm">
          <text:p text:style-name="P26"><text:span text:style-name="T9">Compiler (</text:span><text:span text:style-name="T11">gcc -S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8.466cm" svg:height="1.009cm" svg:x="11.889cm" svg:y="11.986cm">
          <text:p text:style-name="P26"><text:span text:style-name="T9">Assembler (</text:span><text:span text:style-name="T11">gcc</text:span><text:span text:style-name="T9"> or </text:span><text:span text:style-name="T11">as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.329cm" svg:height="1.009cm" svg:x="4.657cm" svg:y="15.028cm">
          <text:p text:style-name="P26"><text:span text:style-name="T9">Linker (</text:span><text:span text:style-name="T11">gcc</text:span><text:span text:style-name="T9"> or</text:span><text:span text:style-name="T12"> </text:span><text:span text:style-name="T11">ld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9.067cm" svg:height="1.009cm" svg:x="6.548cm" svg:y="7.166cm">
          <text:p text:style-name="P21"><text:span text:style-name="T9">C program (</text:span><text:span text:style-name="T11">p1.c p2.c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9.701cm" svg:height="1.009cm" svg:x="6.231cm" svg:y="10.16cm">
          <text:p text:style-name="P21"><text:span text:style-name="T9">Asm program (</text:span><text:span text:style-name="T11">p1.s p2.s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0.337cm" svg:height="1.009cm" svg:x="5.913cm" svg:y="13.335cm">
          <text:p text:style-name="P21"><text:span text:style-name="T9">Object program (</text:span><text:span text:style-name="T11">p1.o p2.o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0.411cm" svg:height="1.009cm" svg:x="5.927cm" svg:y="16.51cm">
          <text:p text:style-name="P21"><text:span text:style-name="T9">Executable program (</text:span><text:span text:style-name="T11">p</text:span><text:span text:style-name="T9">)</text:span></text:p>
          <draw:enhanced-geometry svg:viewBox="0 0 21600 21600" draw:type="rectangle" draw:enhanced-path="M 0 0 L 21600 0 21600 21600 0 21600 0 0 Z N"/>
        </draw:custom-shape>
        <draw:line draw:style-name="gr15" draw:text-style-name="P22" draw:layer="layout" svg:x1="11.082cm" svg:y1="11.659cm" svg:x2="11.082cm" svg:y2="13.282cm">
          <text:p text:style-name="P9"/>
        </draw:line>
        <draw:line draw:style-name="gr16" draw:text-style-name="P22" draw:layer="layout" svg:x1="11.082cm" svg:y1="14.834cm" svg:x2="11.082cm" svg:y2="16.457cm">
          <text:p text:style-name="P9"/>
        </draw:line>
        <draw:custom-shape draw:style-name="gr13" draw:text-style-name="P8" draw:layer="layout" svg:width="5.679cm" svg:height="1.771cm" svg:x="17.357cm" svg:y="13.335cm">
          <text:p text:style-name="P21"><text:span text:style-name="T9">Static libraries (</text:span><text:span text:style-name="T11">.a</text:span><text:span text:style-name="T9">)</text:span></text:p>
          <draw:enhanced-geometry svg:viewBox="0 0 21600 21600" draw:type="rectangle" draw:enhanced-path="M 0 0 L 21600 0 21600 21600 0 21600 0 0 Z N"/>
        </draw:custom-shape>
        <draw:line draw:style-name="gr17" draw:text-style-name="P22" draw:layer="layout" svg:x1="17.357cm" svg:y1="13.97cm" svg:x2="14.605cm" svg:y2="16.51cm">
          <text:p text:style-name="P9"/>
        </draw:line>
        <draw:frame presentation:style-name="pr6" draw:text-style-name="P2" draw:layer="layout" svg:width="19.438cm" svg:height="1.733cm" svg:x="1.693cm" svg:y="0.777cm" presentation:class="title" presentation:user-transformed="true">
          <draw:text-box>
            <text:p text:style-name="P10"><text:span text:style-name="T1">Turning C into Object Code</text:span></text:p>
          </draw:text-box>
        </draw:frame>
        <draw:frame presentation:style-name="pr11" draw:text-style-name="P6" draw:layer="layout" svg:width="23.076cm" svg:height="4.209cm" svg:x="0.807cm" svg:y="2.75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7"><text:span text:style-name="T1">Code in files </text:span><text:span text:style-name="T1"><text:tab/></text:span><text:span text:style-name="T13">p1.c p2.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">Compile with command: </text:span><text:span text:style-name="T1"><text:tab/></text:span><text:span text:style-name="T13">gcc -O p1.c p2.c -o 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Use optimizations (</text:span><text:span text:style-name="T14">-O</text:span><text:span text:style-name="T1">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Put resulting binary in file </text:span><text:span text:style-name="T14">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10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Compiling Into Assembly" draw:style-name="dp3" draw:master-page-name="Default" presentation:presentation-page-layout-name="AL1T1">
        <draw:frame presentation:style-name="pr4" draw:text-style-name="P2" draw:layer="layout" svg:width="19.014cm" svg:height="1.733cm" svg:x="1.482cm" svg:y="0.752cm" presentation:class="title" presentation:user-transformed="true">
          <draw:text-box>
            <text:p text:style-name="P10"><text:span text:style-name="T1">Compiling Into Assembly</text:span></text:p>
          </draw:text-box>
        </draw:frame>
        <draw:frame presentation:style-name="pr12" draw:text-style-name="P6" draw:layer="layout" svg:width="4.507cm" svg:height="2.905cm" svg:x="2.636cm" svg:y="3.175cm" presentation:class="outline" presentation:user-transformed="true">
          <draw:text-box>
            <text:list text:style-name="L2">
              <text:list-item>
                <text:p text:style-name="P3"><text:span text:style-name="T1">C Code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</draw:text-box>
        </draw:frame>
        <draw:custom-shape draw:style-name="gr18" draw:text-style-name="P8" draw:layer="layout" svg:width="10.786cm" svg:height="4.057cm" svg:x="0.847cm" svg:y="4.445cm">
          <text:p text:style-name="P26"><text:span text:style-name="T11">int sum(int x, int y)</text:span></text:p>
          <text:p text:style-name="P26"><text:span text:style-name="T11">{</text:span></text:p>
          <text:p text:style-name="P26"><text:span text:style-name="T11"><text:s text:c="2"/></text:span><text:span text:style-name="T11">int t = x+y;</text:span></text:p>
          <text:p text:style-name="P26"><text:span text:style-name="T11"><text:s text:c="2"/></text:span><text:span text:style-name="T11">return t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9.984cm" svg:height="1.146cm" svg:x="13.123cm" svg:y="3.087cm">
          <text:p text:style-name="P28"><text:span text:style-name="T15">Generated Assembly</text:span></text:p>
          <text:p text:style-name="P29"><text:span text:style-name="T15"/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1.655cm" svg:height="6.343cm" svg:x="12.488cm" svg:y="4.423cm">
          <text:p text:style-name="P26"><text:span text:style-name="T11">_sum:</text:span></text:p>
          <text:p text:style-name="P30"><text:span text:style-name="T11"><text:tab/></text:span><text:span text:style-name="T11">pushl %ebp</text:span></text:p>
          <text:p text:style-name="P30"><text:span text:style-name="T11"><text:tab/></text:span><text:span text:style-name="T11">movl %esp,%ebp</text:span></text:p>
          <text:p text:style-name="P30"><text:span text:style-name="T11"><text:tab/></text:span><text:span text:style-name="T11">movl 12(%ebp),%eax</text:span></text:p>
          <text:p text:style-name="P30"><text:span text:style-name="T11"><text:tab/></text:span><text:span text:style-name="T11">addl 8(%ebp),%eax</text:span></text:p>
          <text:p text:style-name="P30"><text:span text:style-name="T11"><text:tab/></text:span><text:span text:style-name="T11">movl %ebp,%esp</text:span></text:p>
          <text:p text:style-name="P30"><text:span text:style-name="T11"><text:tab/></text:span><text:span text:style-name="T11">popl %ebp</text:span></text:p>
          <text:p text:style-name="P30"><text:span text:style-name="T11"><text:tab/></text:span><text:span text:style-name="T11">ret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9.728cm" svg:height="3.325cm" svg:x="1.27cm" svg:y="11.218cm">
          <text:list text:style-name="L9">
            <text:list-item>
              <text:p text:style-name="P31"><text:span text:style-name="T9">Obtain with command</text:span></text:p>
            </text:list-item>
          </text:list>
          <text:list text:style-name="L10">
            <text:list-item>
              <text:list>
                <text:list-item>
                  <text:p text:style-name="P32"><text:span text:style-name="T16">gcc -O -S code.c</text:span></text:p>
                </text:list-item>
              </text:list>
            </text:list-item>
          </text:list>
          <text:list text:style-name="L9">
            <text:list-item>
              <text:p text:style-name="P31"><text:span text:style-name="T9">Produces file </text:span><text:span text:style-name="T11">code.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1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ssembly Characteristics" draw:style-name="dp4" draw:master-page-name="Default" presentation:presentation-page-layout-name="AL1T1">
        <draw:frame presentation:style-name="pr6" draw:text-style-name="P2" draw:layer="layout" svg:width="19.368cm" svg:height="1.733cm" svg:x="1.27cm" svg:y="0.777cm" presentation:class="title" presentation:user-transformed="true">
          <draw:text-box>
            <text:p text:style-name="P10"><text:span text:style-name="T1">Assembly Characteristics</text:span></text:p>
          </draw:text-box>
        </draw:frame>
        <draw:frame presentation:style-name="pr13" draw:text-style-name="P6" draw:layer="layout" svg:width="23.746cm" svg:height="16.408cm" svg:x="0.807cm" svg:y="2.539cm" presentation:class="outline" presentation:user-transformed="true">
          <draw:text-box>
            <text:list text:style-name="L2">
              <text:list-item>
                <text:p text:style-name="P3"><text:span text:style-name="T1">Minimal Data Typ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Integer” data of 1, 2, or 4 by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ata val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ddresses (untyped pointer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loating point data of 4, 8, or 10 by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aggregate types such as arrays or stru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Just contiguously allocated bytes in mem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mitive Oper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form arithmetic function on register or memory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fer data between memory and regi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Load data from memory into regis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tore register data into memo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fer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Unconditional jumps to/from procedu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ditional branch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12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Object Code" draw:style-name="dp3" draw:master-page-name="Default" presentation:presentation-page-layout-name="AL1T1">
        <draw:custom-shape draw:style-name="gr19" draw:text-style-name="P8" draw:layer="layout" svg:width="6.985cm" svg:height="1.147cm" svg:x="0.953cm" svg:y="2.54cm">
          <text:p text:style-name="P28"><text:span text:style-name="T15">Code for </text:span><text:span text:style-name="T17">sum</text:span></text:p>
          <text:p text:style-name="P29"><text:span text:style-name="T17"/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976cm" svg:height="10.915cm" svg:x="0.957cm" svg:y="4.022cm">
          <text:p text:style-name="P30"><text:span text:style-name="T11">0x401040 &lt;sum&gt;:</text:span><text:span text:style-name="T11"><text:tab/></text:span><text:span text:style-name="T11">0x55</text:span></text:p>
          <text:p text:style-name="P30"><text:span text:style-name="T11"><text:tab/></text:span><text:span text:style-name="T11">0x89</text:span></text:p>
          <text:p text:style-name="P30"><text:span text:style-name="T11"><text:tab/></text:span><text:span text:style-name="T11">0xe5</text:span></text:p>
          <text:p text:style-name="P30"><text:span text:style-name="T11"><text:tab/></text:span><text:span text:style-name="T11">0x8b</text:span></text:p>
          <text:p text:style-name="P30"><text:span text:style-name="T11"><text:tab/></text:span><text:span text:style-name="T11">0x45</text:span></text:p>
          <text:p text:style-name="P30"><text:span text:style-name="T11"><text:tab/></text:span><text:span text:style-name="T11">0x0c</text:span></text:p>
          <text:p text:style-name="P30"><text:span text:style-name="T11"><text:tab/></text:span><text:span text:style-name="T11">0x03</text:span></text:p>
          <text:p text:style-name="P30"><text:span text:style-name="T11"><text:tab/></text:span><text:span text:style-name="T11">0x45</text:span></text:p>
          <text:p text:style-name="P30"><text:span text:style-name="T11"><text:tab/></text:span><text:span text:style-name="T11">0x08</text:span></text:p>
          <text:p text:style-name="P30"><text:span text:style-name="T11"><text:tab/></text:span><text:span text:style-name="T11">0x89</text:span></text:p>
          <text:p text:style-name="P30"><text:span text:style-name="T11"><text:tab/></text:span><text:span text:style-name="T11">0xec</text:span></text:p>
          <text:p text:style-name="P30"><text:span text:style-name="T11"><text:tab/></text:span><text:span text:style-name="T11">0x5d</text:span></text:p>
          <text:p text:style-name="P30"><text:span text:style-name="T11"><text:tab/></text:span><text:span text:style-name="T11">0xc3</text:span></text:p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5.346cm" svg:height="1.733cm" svg:x="1.27cm" svg:y="0.777cm" presentation:class="title" presentation:user-transformed="true">
          <draw:text-box>
            <text:p text:style-name="P10"><text:span text:style-name="T1">Object Code</text:span></text:p>
          </draw:text-box>
        </draw:frame>
        <draw:frame presentation:style-name="pr7" draw:text-style-name="P6" draw:layer="layout" svg:width="15.24cm" svg:height="16.377cm" svg:x="9.737cm" svg:y="2.328cm" presentation:class="outline" presentation:user-transformed="true">
          <draw:text-box>
            <text:list text:style-name="L2">
              <text:list-item>
                <text:p text:style-name="P3"><text:span text:style-name="T1">Assembl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lates </text:span><text:span text:style-name="T13">.s</text:span><text:span text:style-name="T1"> into </text:span><text:span text:style-name="T13">.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inary encoding of each instr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arly-complete image of executabl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ssing linkages between code in different fi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k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olves references between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bines with static run-time libr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, code for </text:span><text:span text:style-name="T14">malloc</text:span><text:span text:style-name="T1">, </text:span><text:span text:style-name="T14">printf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 libraries are </text:span><text:span text:style-name="T18">dynamically link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Linking occurs when program begins exec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9" draw:text-style-name="P8" draw:layer="layout" svg:width="6.561cm" svg:height="1.781cm" svg:x="4.022cm" svg:y="5.292cm">
          <text:list text:style-name="L11">
            <text:list-item>
              <text:list>
                <text:list-item>
                  <text:p text:style-name="P33"><text:span text:style-name="T19">Total of 13 byte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19">Each instruction 1, 2, or 3 byte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19">Starts at address </text:span><text:span text:style-name="T16">0x40104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3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X86 Machine Instruction Example" draw:style-name="dp4" draw:master-page-name="Default" presentation:presentation-page-layout-name="AL1T1">
        <draw:frame presentation:style-name="pr6" draw:text-style-name="P2" draw:layer="layout" svg:width="20.179cm" svg:height="1.593cm" svg:x="1.481cm" svg:y="0.847cm" presentation:class="title" presentation:user-transformed="true">
          <draw:text-box>
            <text:p text:style-name="P10"><text:span text:style-name="T5">X86 Machine Instruction Example</text:span></text:p>
          </draw:text-box>
        </draw:frame>
        <draw:frame presentation:style-name="pr7" draw:text-style-name="P6" draw:layer="layout" svg:width="12.7cm" svg:height="16.783cm" svg:x="12.7cm" svg:y="2.328cm" presentation:class="outline" presentation:user-transformed="true">
          <draw:text-box>
            <text:list text:style-name="L4">
              <text:list-item>
                <text:p text:style-name="P15"><text:span text:style-name="T1">C Cod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 two signed integer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>Assembl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 2 4-byte integ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“</text:span><text:span text:style-name="T1">Long” words in GCC parlan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Same instruction whether signed or unsign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Operand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13">x</text:span><text:span text:style-name="T1">:</text:span><text:span text:style-name="T1"><text:tab/></text:span><text:span text:style-name="T1">Register</text:span><text:span text:style-name="T1"><text:tab/></text:span><text:span text:style-name="T14">%ea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13">y</text:span><text:span text:style-name="T1">:</text:span><text:span text:style-name="T1"><text:tab/></text:span><text:span text:style-name="T1">Memory</text:span><text:span text:style-name="T1"><text:tab/></text:span><text:span text:style-name="T1">M[</text:span><text:span text:style-name="T14">%ebp+8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13">t</text:span><text:span text:style-name="T1">:</text:span><text:span text:style-name="T1"><text:tab/></text:span><text:span text:style-name="T1">Register</text:span><text:span text:style-name="T1"><text:tab/></text:span><text:span text:style-name="T14">%eax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">Return function value in </text:span><text:span text:style-name="T13">%ea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">Object Cod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3-byte instru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Stored at address </text:span><text:span text:style-name="T13">0x401046</text:span></text:p>
                  </text:list-item>
                </text:list>
              </text:list-item>
            </text:list>
          </draw:text-box>
        </draw:frame>
        <draw:custom-shape draw:style-name="gr20" draw:text-style-name="P8" draw:layer="layout" svg:width="10.786cm" svg:height="1.009cm" svg:x="1.482cm" svg:y="3.175cm">
          <text:p text:style-name="P26"><text:span text:style-name="T11">int t = x+y;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0.795cm" svg:height="1.009cm" svg:x="1.482cm" svg:y="6.35cm">
          <text:p text:style-name="P36"><text:span text:style-name="T11"><text:tab/></text:span><text:span text:style-name="T11">addl 8(%ebp),%eax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0.795cm" svg:height="1.009cm" svg:x="1.482cm" svg:y="15.24cm">
          <text:p text:style-name="P37"><text:span text:style-name="T11">0x401046:</text:span><text:span text:style-name="T11"><text:tab/></text:span><text:span text:style-name="T11">03 45 08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4.234cm" svg:height="2.547cm" svg:x="4.233cm" svg:y="7.832cm">
          <text:p text:style-name="P31"><text:span text:style-name="T9">Similar to expression</text:span><text:span text:style-name="T11"> x += 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4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Disassembling Object Code" draw:style-name="dp3" draw:master-page-name="Default" presentation:presentation-page-layout-name="AL1T1">
        <draw:custom-shape draw:style-name="gr19" draw:text-style-name="P8" draw:layer="layout" svg:width="7.232cm" svg:height="1.147cm" svg:x="9.278cm" svg:y="2.875cm">
          <text:p text:style-name="P28"><text:span text:style-name="T15">Disassembled</text:span></text:p>
          <text:p text:style-name="P29"><text:span text:style-name="T15"/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8.838cm" svg:height="7.105cm" svg:x="2.752cm" svg:y="4.022cm">
          <text:p text:style-name="P26"><text:span text:style-name="T11">00401040 &lt;_sum&gt;:</text:span></text:p>
          <text:p text:style-name="P30"><text:span text:style-name="T11"><text:s text:c="3"/></text:span><text:span text:style-name="T11">0:</text:span><text:span text:style-name="T11"><text:tab/></text:span><text:span text:style-name="T11">55 <text:s text:c="12"/></text:span><text:span text:style-name="T11"><text:tab/></text:span><text:span text:style-name="T11">push <text:s text:c="2"/>%ebp</text:span></text:p>
          <text:p text:style-name="P30"><text:span text:style-name="T11"><text:s text:c="3"/></text:span><text:span text:style-name="T11">1:</text:span><text:span text:style-name="T11"><text:tab/></text:span><text:span text:style-name="T11">89 e5 <text:s text:c="9"/></text:span><text:span text:style-name="T11"><text:tab/></text:span><text:span text:style-name="T11">mov <text:s text:c="3"/>%esp,%ebp</text:span></text:p>
          <text:p text:style-name="P30"><text:span text:style-name="T11"><text:s text:c="3"/></text:span><text:span text:style-name="T11">3:</text:span><text:span text:style-name="T11"><text:tab/></text:span><text:span text:style-name="T11">8b 45 0c <text:s text:c="6"/></text:span><text:span text:style-name="T11"><text:tab/></text:span><text:span text:style-name="T11">mov <text:s text:c="3"/>0xc(%ebp),%eax</text:span></text:p>
          <text:p text:style-name="P30"><text:span text:style-name="T11"><text:s text:c="3"/></text:span><text:span text:style-name="T11">6:</text:span><text:span text:style-name="T11"><text:tab/></text:span><text:span text:style-name="T11">03 45 08 <text:s text:c="6"/></text:span><text:span text:style-name="T11"><text:tab/></text:span><text:span text:style-name="T11">add <text:s text:c="3"/>0x8(%ebp),%eax</text:span></text:p>
          <text:p text:style-name="P30"><text:span text:style-name="T11"><text:s text:c="3"/></text:span><text:span text:style-name="T11">9:</text:span><text:span text:style-name="T11"><text:tab/></text:span><text:span text:style-name="T11">89 ec <text:s text:c="9"/></text:span><text:span text:style-name="T11"><text:tab/></text:span><text:span text:style-name="T11">mov <text:s text:c="3"/>%ebp,%esp</text:span></text:p>
          <text:p text:style-name="P30"><text:span text:style-name="T11"><text:s text:c="3"/></text:span><text:span text:style-name="T11">b:</text:span><text:span text:style-name="T11"><text:tab/></text:span><text:span text:style-name="T11">5d <text:s text:c="12"/></text:span><text:span text:style-name="T11"><text:tab/></text:span><text:span text:style-name="T11">pop <text:s text:c="3"/>%ebp</text:span></text:p>
          <text:p text:style-name="P30"><text:span text:style-name="T11"><text:s text:c="3"/></text:span><text:span text:style-name="T11">c:</text:span><text:span text:style-name="T11"><text:tab/></text:span><text:span text:style-name="T11">c3 <text:s text:c="12"/></text:span><text:span text:style-name="T11"><text:tab/></text:span><text:span text:style-name="T11">ret <text:s text:c="3"/></text:span></text:p>
          <text:p text:style-name="P30"><text:span text:style-name="T11"><text:s text:c="3"/></text:span><text:span text:style-name="T20">d:</text:span><text:span text:style-name="T20"><text:tab/></text:span><text:span text:style-name="T20">8d 76 00 <text:s text:c="6"/></text:span><text:span text:style-name="T20"><text:tab/></text:span><text:span text:style-name="T20">lea <text:s text:c="3"/>0x0(%esi),%esi</text:span></text:p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8.945cm" svg:height="1.733cm" svg:x="2.327cm" svg:y="0.777cm" presentation:class="title" presentation:user-transformed="true">
          <draw:text-box>
            <text:p text:style-name="P10"><text:span text:style-name="T1">Disassembling Object Code</text:span></text:p>
          </draw:text-box>
        </draw:frame>
        <draw:frame presentation:style-name="pr14" draw:text-style-name="P6" draw:layer="layout" svg:width="22.613cm" svg:height="6.916cm" svg:x="1.269cm" svg:y="11.429cm" presentation:class="outline" presentation:user-transformed="true">
          <draw:text-box>
            <text:list text:style-name="L2">
              <text:list-item>
                <text:p text:style-name="P3"><text:span text:style-name="T1">Disassembler</text:span></text:p>
              </text:list-item>
            </text:list>
            <text:list text:style-name="L13">
              <text:list-item>
                <text:list>
                  <text:list-item>
                    <text:p text:style-name="P38"><text:span text:style-name="T13">objdump -d 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ful tool for examining object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alyzes bit pattern of series of instru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duces approximate rendition of assembly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n be run on either </text:span><text:span text:style-name="T13">a.out</text:span><text:span text:style-name="T1"> (complete executable) or </text:span><text:span text:style-name="T13">.o</text:span><text:span text:style-name="T1">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15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lternate Disassembly" draw:style-name="dp3" draw:master-page-name="Default" presentation:presentation-page-layout-name="AL1T1">
        <draw:custom-shape draw:style-name="gr19" draw:text-style-name="P8" draw:layer="layout" svg:width="7.232cm" svg:height="1.147cm" svg:x="11.642cm" svg:y="2.54cm">
          <text:p text:style-name="P28"><text:span text:style-name="T15">Disassembled</text:span></text:p>
          <text:p text:style-name="P29"><text:span text:style-name="T15"/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6.722cm" svg:height="6.343cm" svg:x="6.773cm" svg:y="4.022cm">
          <text:p text:style-name="P30"><text:span text:style-name="T11">0x401040 &lt;sum&gt;:</text:span><text:span text:style-name="T11"><text:tab/></text:span><text:span text:style-name="T11">push <text:s text:c="2"/>%ebp</text:span></text:p>
          <text:p text:style-name="P30"><text:span text:style-name="T11">0x401041 &lt;sum+1&gt;:</text:span><text:span text:style-name="T11"><text:tab/></text:span><text:span text:style-name="T11">mov <text:s text:c="3"/>%esp,%ebp</text:span></text:p>
          <text:p text:style-name="P30"><text:span text:style-name="T11">0x401043 &lt;sum+3&gt;:</text:span><text:span text:style-name="T11"><text:tab/></text:span><text:span text:style-name="T11">mov <text:s text:c="3"/>0xc(%ebp),%eax</text:span></text:p>
          <text:p text:style-name="P30"><text:span text:style-name="T11">0x401046 &lt;sum+6&gt;:</text:span><text:span text:style-name="T11"><text:tab/></text:span><text:span text:style-name="T11">add <text:s text:c="3"/>0x8(%ebp),%eax</text:span></text:p>
          <text:p text:style-name="P30"><text:span text:style-name="T11">0x401049 &lt;sum+9&gt;:</text:span><text:span text:style-name="T11"><text:tab/></text:span><text:span text:style-name="T11">mov <text:s text:c="3"/>%ebp,%esp</text:span></text:p>
          <text:p text:style-name="P30"><text:span text:style-name="T11">0x40104b &lt;sum+11&gt;:</text:span><text:span text:style-name="T11"><text:tab/></text:span><text:span text:style-name="T11">pop <text:s text:c="3"/>%ebp</text:span></text:p>
          <text:p text:style-name="P30"><text:span text:style-name="T11">0x40104c &lt;sum+12&gt;:</text:span><text:span text:style-name="T11"><text:tab/></text:span><text:span text:style-name="T11">ret <text:s text:c="3"/></text:span></text:p>
          <text:p text:style-name="P30"><text:span text:style-name="T20">0x40104d &lt;sum+13&gt;:</text:span><text:span text:style-name="T20"><text:tab/></text:span><text:span text:style-name="T20">lea <text:s text:c="3"/>0x0(%esi),%esi</text:span></text:p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7.357cm" svg:height="1.733cm" svg:x="2.327cm" svg:y="0.777cm" presentation:class="title" presentation:user-transformed="true">
          <draw:text-box>
            <text:p text:style-name="P10"><text:span text:style-name="T1">Alternate Disassembly</text:span></text:p>
          </draw:text-box>
        </draw:frame>
        <draw:frame presentation:style-name="pr15" draw:text-style-name="P6" draw:layer="layout" svg:width="17.502cm" svg:height="7.771cm" svg:x="6.381cm" svg:y="11.655cm" presentation:class="outline" presentation:user-transformed="true">
          <draw:text-box>
            <text:list text:style-name="L2">
              <text:list-item>
                <text:p text:style-name="P3"><text:span text:style-name="T1">Within gdb Debugger</text:span></text:p>
              </text:list-item>
            </text:list>
            <text:list text:style-name="L13">
              <text:list-item>
                <text:list>
                  <text:list-item>
                    <text:p text:style-name="P38"><text:span text:style-name="T13">gdb 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<text:span text:style-name="T13">disassemble s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assemble procedur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8"><text:span text:style-name="T13">x/13b s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amine the 13 bytes starting at </text:span><text:span text:style-name="T13">s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3"/></text:p>
                  </text:list-item>
                </text:list>
              </text:list-item>
            </text:list>
          </draw:text-box>
        </draw:frame>
        <draw:custom-shape draw:style-name="gr19" draw:text-style-name="P8" draw:layer="layout" svg:width="3.634cm" svg:height="1.147cm" svg:x="1.905cm" svg:y="2.963cm">
          <text:p text:style-name="P28"><text:span text:style-name="T15">Object</text:span></text:p>
          <text:p text:style-name="P29"><text:span text:style-name="T15"/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234cm" svg:height="10.915cm" svg:x="1.693cm" svg:y="4.233cm">
          <text:p text:style-name="P26"><text:span text:style-name="T11">0x401040: </text:span></text:p>
          <text:p text:style-name="P30"><text:span text:style-name="T11"><text:tab/></text:span><text:span text:style-name="T11">0x55</text:span></text:p>
          <text:p text:style-name="P30"><text:span text:style-name="T11"><text:tab/></text:span><text:span text:style-name="T11">0x89</text:span></text:p>
          <text:p text:style-name="P30"><text:span text:style-name="T11"><text:tab/></text:span><text:span text:style-name="T11">0xe5</text:span></text:p>
          <text:p text:style-name="P30"><text:span text:style-name="T11"><text:tab/></text:span><text:span text:style-name="T11">0x8b</text:span></text:p>
          <text:p text:style-name="P30"><text:span text:style-name="T11"><text:tab/></text:span><text:span text:style-name="T11">0x45</text:span></text:p>
          <text:p text:style-name="P30"><text:span text:style-name="T11"><text:tab/></text:span><text:span text:style-name="T11">0x0c</text:span></text:p>
          <text:p text:style-name="P30"><text:span text:style-name="T11"><text:tab/></text:span><text:span text:style-name="T11">0x03</text:span></text:p>
          <text:p text:style-name="P30"><text:span text:style-name="T11"><text:tab/></text:span><text:span text:style-name="T11">0x45</text:span></text:p>
          <text:p text:style-name="P30"><text:span text:style-name="T11"><text:tab/></text:span><text:span text:style-name="T11">0x08</text:span></text:p>
          <text:p text:style-name="P30"><text:span text:style-name="T11"><text:tab/></text:span><text:span text:style-name="T11">0x89</text:span></text:p>
          <text:p text:style-name="P30"><text:span text:style-name="T11"><text:tab/></text:span><text:span text:style-name="T11">0xec</text:span></text:p>
          <text:p text:style-name="P30"><text:span text:style-name="T11"><text:tab/></text:span><text:span text:style-name="T11">0x5d</text:span></text:p>
          <text:p text:style-name="P30"><text:span text:style-name="T11"><text:tab/></text:span><text:span text:style-name="T11">0xc3</text:span></text:p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3.758cm" svg:y1="13.97cm" svg:x2="17.78cm" svg:y2="10.372cm">
          <text:p text:style-name="P9"/>
        </draw:line>
        <draw:line draw:style-name="gr7" draw:text-style-name="P22" draw:layer="layout" svg:x1="7.408cm" svg:y1="15.662cm" svg:x2="5.08cm" svg:y2="13.969cm">
          <text:p text:style-name="P9"/>
        </draw:line>
        <presentation:notes draw:style-name="dp2">
          <draw:page-thumbnail draw:style-name="gr2" draw:layer="layout" svg:width="13cm" svg:height="9.75cm" svg:x="3.007cm" svg:y="1.975cm" draw:page-number="16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What Can be Disassembled?" draw:style-name="dp4" draw:master-page-name="Default" presentation:presentation-page-layout-name="AL1T1">
        <draw:frame presentation:style-name="pr6" draw:text-style-name="P2" draw:layer="layout" svg:width="19.862cm" svg:height="1.733cm" svg:x="1.693cm" svg:y="0.777cm" presentation:class="title" presentation:user-transformed="true">
          <draw:text-box>
            <text:p text:style-name="P10"><text:span text:style-name="T1">What Can be Disassembled?</text:span></text:p>
          </draw:text-box>
        </draw:frame>
        <draw:frame presentation:style-name="pr16" draw:text-style-name="P6" draw:layer="layout" svg:width="23.076cm" svg:height="3.63cm" svg:x="0.807cm" svg:y="14.27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">Anything that can be interpreted as executabl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assembler examines bytes and reconstructs assembly source</text:span></text:p>
                  </text:list-item>
                </text:list>
              </text:list-item>
            </text:list>
          </draw:text-box>
        </draw:frame>
        <draw:custom-shape draw:style-name="gr20" draw:text-style-name="P8" draw:layer="layout" svg:width="22.648cm" svg:height="10.153cm" svg:x="1.905cm" svg:y="3.387cm">
          <text:p text:style-name="P26"><text:span text:style-name="T11">% objdump -d WINWORD.EXE</text:span></text:p>
          <text:p text:style-name="P26"><text:span text:style-name="T11"/></text:p>
          <text:p text:style-name="P26"><text:span text:style-name="T11">WINWORD.EXE: <text:s text:c="4"/>file format pei-i386</text:span></text:p>
          <text:p text:style-name="P26"><text:span text:style-name="T11"/></text:p>
          <text:p text:style-name="P26"><text:span text:style-name="T11">No symbols in "WINWORD.EXE".</text:span></text:p>
          <text:p text:style-name="P26"><text:span text:style-name="T11">Disassembly of section .text:</text:span></text:p>
          <text:p text:style-name="P26"><text:span text:style-name="T11"/></text:p>
          <text:p text:style-name="P26"><text:span text:style-name="T11">30001000 &lt;.text&gt;:</text:span></text:p>
          <text:p text:style-name="P30"><text:span text:style-name="T11">30001000:</text:span><text:span text:style-name="T11"><text:tab/></text:span><text:span text:style-name="T11">55 <text:s text:c="12"/></text:span><text:span text:style-name="T11"><text:tab/></text:span><text:span text:style-name="T11">push <text:s text:c="2"/>%ebp</text:span></text:p>
          <text:p text:style-name="P30"><text:span text:style-name="T11">30001001:</text:span><text:span text:style-name="T11"><text:tab/></text:span><text:span text:style-name="T11">8b ec <text:s text:c="9"/></text:span><text:span text:style-name="T11"><text:tab/></text:span><text:span text:style-name="T11">mov <text:s text:c="3"/>%esp,%ebp</text:span></text:p>
          <text:p text:style-name="P30"><text:span text:style-name="T11">30001003:</text:span><text:span text:style-name="T11"><text:tab/></text:span><text:span text:style-name="T11">6a ff <text:s text:c="9"/></text:span><text:span text:style-name="T11"><text:tab/></text:span><text:span text:style-name="T11">push <text:s text:c="2"/>$0xffffffff</text:span></text:p>
          <text:p text:style-name="P30"><text:span text:style-name="T11">30001005:</text:span><text:span text:style-name="T11"><text:tab/></text:span><text:span text:style-name="T11">68 90 10 00 30 </text:span><text:span text:style-name="T11"><text:tab/></text:span><text:span text:style-name="T11">push <text:s text:c="2"/>$0x30001090</text:span></text:p>
          <text:p text:style-name="P30"><text:span text:style-name="T11">3000100a:</text:span><text:span text:style-name="T11"><text:tab/></text:span><text:span text:style-name="T11">68 91 dc 4c 30 </text:span><text:span text:style-name="T11"><text:tab/></text:span><text:span text:style-name="T11">push <text:s text:c="2"/>$0x304cdc9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7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Moving Data" draw:style-name="dp4" draw:master-page-name="Default" presentation:presentation-page-layout-name="AL1T1">
        <draw:frame presentation:style-name="pr6" draw:text-style-name="P2" draw:layer="layout" svg:width="15.381cm" svg:height="1.733cm" svg:x="1.269cm" svg:y="0.777cm" presentation:class="title" presentation:user-transformed="true">
          <draw:text-box>
            <text:p text:style-name="P10"><text:span text:style-name="T1">Moving Data</text:span></text:p>
          </draw:text-box>
        </draw:frame>
        <draw:frame presentation:style-name="pr5" draw:text-style-name="P6" draw:layer="layout" svg:width="21.63cm" svg:height="15.451cm" svg:x="0.807cm" svg:y="3.391cm" presentation:class="outline" presentation:user-transformed="true">
          <draw:text-box>
            <text:list text:style-name="L2">
              <text:list-item>
                <text:p text:style-name="P3"><text:span text:style-name="T1">Moving Data</text:span></text:p>
              </text:list-item>
            </text:list>
            <text:list text:style-name="L13">
              <text:list-item>
                <text:list>
                  <text:list-item>
                    <text:p text:style-name="P38"><text:span text:style-name="T13">movl</text:span><text:span text:style-name="T1"> </text:span><text:span text:style-name="T18">Source</text:span><text:span text:style-name="T1">,</text:span><text:span text:style-name="T18">Dest</text:span><text:span text:style-name="T1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ve 4-byte (“long”) 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ots of these in typical co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perand Typ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mediate: Constant integer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Like C constant, but prefixed with ‘</text:span><text:span text:style-name="T13">$</text:span><text:span text:style-name="T1">’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, </text:span><text:span text:style-name="T13">$0x400</text:span><text:span text:style-name="T1">, </text:span><text:span text:style-name="T13">$-53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ncoded with 1, 2, or 4 by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gister: One of 8 integer regis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But </text:span><text:span text:style-name="T13">%esp</text:span><text:span text:style-name="T1"> and </text:span><text:span text:style-name="T13">%ebp</text:span><text:span text:style-name="T1"> reserved for special u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thers have special uses for particular instruc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mory: 4 consecutive bytes of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Various “address modes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0" draw:text-style-name="P8" draw:layer="layout" svg:width="6.985cm" svg:height="1.058cm" svg:x="17.78cm" svg:y="1.058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985cm" svg:height="1.058cm" svg:x="17.78cm" svg:y="2.328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985cm" svg:height="1.058cm" svg:x="17.78cm" svg:y="3.598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985cm" svg:height="1.058cm" svg:x="17.78cm" svg:y="4.868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985cm" svg:height="1.058cm" svg:x="17.78cm" svg:y="6.138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985cm" svg:height="1.058cm" svg:x="17.78cm" svg:y="7.408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6.985cm" svg:height="1.058cm" svg:x="17.78cm" svg:y="8.678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6.985cm" svg:height="1.058cm" svg:x="17.78cm" svg:y="9.948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18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movl Operand Combinations" draw:style-name="dp4" draw:master-page-name="Default" presentation:presentation-page-layout-name="AL1T1">
        <draw:frame presentation:style-name="pr6" draw:text-style-name="P2" draw:layer="layout" svg:width="19.906cm" svg:height="1.733cm" svg:x="1.693cm" svg:y="0.777cm" presentation:class="title" presentation:user-transformed="true">
          <draw:text-box>
            <text:p text:style-name="P39"><text:span text:style-name="T13">movl</text:span><text:span text:style-name="T1"> Operand Combinations</text:span></text:p>
          </draw:text-box>
        </draw:frame>
        <draw:frame presentation:style-name="pr17" draw:text-style-name="P6" draw:layer="layout" svg:width="21.123cm" svg:height="3.224cm" svg:x="2.759cm" svg:y="14.67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">Cannot do memory-memory transfers with single instruction</text:span></text:p>
                  </text:list-item>
                </text:list>
              </text:list-item>
            </text:list>
          </draw:text-box>
        </draw:frame>
        <draw:custom-shape draw:style-name="gr23" draw:text-style-name="P8" draw:layer="layout" svg:width="2.534cm" svg:height="1.277cm" svg:x="0.638cm" svg:y="9.102cm">
          <text:p text:style-name="P26"><text:span text:style-name="T17">movl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246cm" svg:height="1.277cm" svg:x="4.448cm" svg:y="6.138cm">
          <text:p text:style-name="P26"><text:span text:style-name="T21">Imm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098cm" svg:height="1.277cm" svg:x="4.452cm" svg:y="9.102cm">
          <text:p text:style-name="P26"><text:span text:style-name="T21">Reg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432cm" svg:height="1.277cm" svg:x="4.446cm" svg:y="12.065cm">
          <text:p text:style-name="P26"><text:span text:style-name="T21">Mem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098cm" svg:height="1.277cm" svg:x="7.839cm" svg:y="5.503cm">
          <text:p text:style-name="P26"><text:span text:style-name="T21">Reg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432cm" svg:height="1.277cm" svg:x="7.833cm" svg:y="6.773cm">
          <text:p text:style-name="P26"><text:span text:style-name="T21">Mem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098cm" svg:height="1.277cm" svg:x="7.839cm" svg:y="8.678cm">
          <text:p text:style-name="P26"><text:span text:style-name="T21">Reg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432cm" svg:height="1.277cm" svg:x="7.833cm" svg:y="9.948cm">
          <text:p text:style-name="P26"><text:span text:style-name="T21">Mem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098cm" svg:height="1.277cm" svg:x="7.839cm" svg:y="12.065cm">
          <text:p text:style-name="P26"><text:span text:style-name="T21">Reg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3.368cm" svg:height="1.277cm" svg:x="4.029cm" svg:y="3.387cm">
          <text:p text:style-name="P26"><text:span text:style-name="T22">Source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5.112cm" svg:height="1.277cm" svg:x="7.835cm" svg:y="3.387cm">
          <text:p text:style-name="P26"><text:span text:style-name="T22">Destination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5.836cm" svg:height="1.023cm" svg:x="10.365cm" svg:y="5.503cm">
          <text:p text:style-name="P26"><text:span text:style-name="T11">movl $0x4,%eax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6.979cm" svg:height="1.023cm" svg:x="10.362cm" svg:y="6.773cm">
          <text:p text:style-name="P26"><text:span text:style-name="T11">movl $-147,(%eax)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5.836cm" svg:height="1.023cm" svg:x="10.576cm" svg:y="8.678cm">
          <text:p text:style-name="P26"><text:span text:style-name="T11">movl %eax,%edx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6.598cm" svg:height="1.023cm" svg:x="10.574cm" svg:y="9.948cm">
          <text:p text:style-name="P26"><text:span text:style-name="T11">movl %eax,(%edx)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6.598cm" svg:height="1.023cm" svg:x="10.574cm" svg:y="12.065cm">
          <text:p text:style-name="P26"><text:span text:style-name="T11">movl (%eax),%edx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847cm" svg:height="7.62cm" svg:x="3.598cm" svg:y="5.927cm">
          <text:p text:style-name="P9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4" draw:text-style-name="P8" draw:layer="layout" svg:width="0.847cm" svg:height="2.117cm" svg:x="6.985cm" svg:y="5.715cm">
          <text:p text:style-name="P9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4" draw:text-style-name="P8" draw:layer="layout" svg:width="0.847cm" svg:height="2.117cm" svg:x="6.985cm" svg:y="8.89cm">
          <text:p text:style-name="P9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8" draw:layer="layout" svg:width="4.215cm" svg:height="1.277cm" svg:x="19.055cm" svg:y="3.387cm">
          <text:p text:style-name="P26"><text:span text:style-name="T22">C Analog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4.693cm" svg:height="1.023cm" svg:x="17.775cm" svg:y="5.503cm">
          <text:p text:style-name="P26"><text:span text:style-name="T11">temp = 0x4;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4.312cm" svg:height="1.023cm" svg:x="17.776cm" svg:y="6.773cm">
          <text:p text:style-name="P26"><text:span text:style-name="T11">*p = -147;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5.836cm" svg:height="1.023cm" svg:x="17.985cm" svg:y="8.678cm">
          <text:p text:style-name="P26"><text:span text:style-name="T11">temp2 = temp1;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4.312cm" svg:height="1.023cm" svg:x="17.988cm" svg:y="9.948cm">
          <text:p text:style-name="P26"><text:span text:style-name="T11">*p = temp;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4.312cm" svg:height="1.023cm" svg:x="17.988cm" svg:y="12.065cm">
          <text:p text:style-name="P26"><text:span text:style-name="T11">temp = *p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19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Simple Addressing Modes" draw:style-name="dp4" draw:master-page-name="Default" presentation:presentation-page-layout-name="AL1T1">
        <draw:frame presentation:style-name="pr6" draw:text-style-name="P2" draw:layer="layout" svg:width="19.544cm" svg:height="1.733cm" svg:x="1.27cm" svg:y="0.777cm" presentation:class="title" presentation:user-transformed="true">
          <draw:text-box>
            <text:p text:style-name="P10"><text:span text:style-name="T1">Simple Addressing Mode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4">
              <text:list-item>
                <text:p text:style-name="P40"><text:span text:style-name="T1">Normal</text:span><text:span text:style-name="T1"><text:tab/></text:span><text:span text:style-name="T1">(R)</text:span><text:span text:style-name="T1"><text:tab/></text:span><text:span text:style-name="T1">Mem[Reg[R]]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egister R specifies memory addr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13">movl (%ecx),%eax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1">Displacement</text:span><text:span text:style-name="T1"><text:tab/></text:span><text:span text:style-name="T1">D(R)</text:span><text:span text:style-name="T1"><text:tab/></text:span><text:span text:style-name="T1">Mem[Reg[R]+D]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Register R specifies start of memory reg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Constant displacement D specifies offs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13">movl 8(%ebp),%ed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20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Using Simple Addressing Modes" draw:style-name="dp4" draw:master-page-name="Default" presentation:presentation-page-layout-name="AL3T19">
        <draw:frame presentation:style-name="pr6" draw:text-style-name="P2" draw:layer="layout" svg:width="21.272cm" svg:height="1.733cm" svg:x="1.482cm" svg:y="0.777cm" presentation:class="title" presentation:user-transformed="true">
          <draw:text-box>
            <text:p text:style-name="P10"><text:span text:style-name="T1">Using Simple Addressing Modes</text:span></text:p>
          </draw:text-box>
        </draw:frame>
        <draw:custom-shape draw:style-name="gr18" draw:text-style-name="P8" draw:layer="layout" svg:width="11.006cm" svg:height="5.581cm" svg:x="0.847cm" svg:y="5.715cm">
          <text:p text:style-name="P26"><text:span text:style-name="T11">void swap(int *xp, int *yp) </text:span></text:p>
          <text:p text:style-name="P26"><text:span text:style-name="T11">{</text:span></text:p>
          <text:p text:style-name="P26"><text:span text:style-name="T11"><text:s text:c="2"/></text:span><text:span text:style-name="T11">int t0 = *xp;</text:span></text:p>
          <text:p text:style-name="P26"><text:span text:style-name="T11"><text:s text:c="2"/></text:span><text:span text:style-name="T11">int t1 = *yp;</text:span></text:p>
          <text:p text:style-name="P26"><text:span text:style-name="T11"><text:s text:c="2"/></text:span><text:span text:style-name="T11">*xp = t1;</text:span></text:p>
          <text:p text:style-name="P26"><text:span text:style-name="T11"><text:s text:c="2"/></text:span><text:span text:style-name="T11">*yp = t0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9.313cm" svg:height="12.439cm" svg:x="12.912cm" svg:y="2.963cm">
          <text:p text:style-name="P26"><text:span text:style-name="T11">swap:</text:span></text:p>
          <text:p text:style-name="P30"><text:span text:style-name="T11"><text:tab/></text:span><text:span text:style-name="T11">pushl %ebp</text:span></text:p>
          <text:p text:style-name="P30"><text:span text:style-name="T11"><text:tab/></text:span><text:span text:style-name="T11">movl %esp,%ebp</text:span></text:p>
          <text:p text:style-name="P30"><text:span text:style-name="T11"><text:tab/></text:span><text:span text:style-name="T11">pushl %ebx</text:span></text:p>
          <text:p text:style-name="P30"><text:span text:style-name="T11"><text:tab/></text:span></text:p>
          <text:p text:style-name="P30"><text:span text:style-name="T11"><text:tab/></text:span><text:span text:style-name="T11">movl 12(%ebp),%ecx</text:span></text:p>
          <text:p text:style-name="P30"><text:span text:style-name="T11"><text:tab/></text:span><text:span text:style-name="T11">movl 8(%ebp),%edx</text:span></text:p>
          <text:p text:style-name="P30"><text:span text:style-name="T11"><text:tab/></text:span><text:span text:style-name="T11">movl (%ecx),%eax</text:span></text:p>
          <text:p text:style-name="P30"><text:span text:style-name="T11"><text:tab/></text:span><text:span text:style-name="T11">movl (%edx),%ebx</text:span></text:p>
          <text:p text:style-name="P30"><text:span text:style-name="T11"><text:tab/></text:span><text:span text:style-name="T11">movl %eax,(%edx)</text:span></text:p>
          <text:p text:style-name="P30"><text:span text:style-name="T11"><text:tab/></text:span><text:span text:style-name="T11">movl %ebx,(%ecx)</text:span></text:p>
          <text:p text:style-name="P26"><text:span text:style-name="T11"/></text:p>
          <text:p text:style-name="P30"><text:span text:style-name="T11"><text:tab/></text:span><text:span text:style-name="T11">movl -4(%ebp),%ebx</text:span></text:p>
          <text:p text:style-name="P30"><text:span text:style-name="T11"><text:tab/></text:span><text:span text:style-name="T11">movl %ebp,%esp</text:span></text:p>
          <text:p text:style-name="P30"><text:span text:style-name="T11"><text:tab/></text:span><text:span text:style-name="T11">popl %ebp</text:span></text:p>
          <text:p text:style-name="P30"><text:span text:style-name="T11"><text:tab/></text:span><text:span text:style-name="T11">ret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0.635cm" svg:height="4.445cm" svg:x="21.378cm" svg:y="6.985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09cm" svg:height="1.023cm" svg:x="22.229cm" svg:y="8.678cm">
          <text:p text:style-name="P26"><text:span text:style-name="T9">Body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635cm" svg:height="1.905cm" svg:x="21.378cm" svg:y="4.02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1.488cm" svg:height="1.785cm" svg:x="22.23cm" svg:y="4.233cm">
          <text:p text:style-name="P26"><text:span text:style-name="T9">Set</text:span></text:p>
          <text:p text:style-name="P26"><text:span text:style-name="T9">Up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635cm" svg:height="2.751cm" svg:x="21.378cm" svg:y="12.277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377cm" svg:height="1.023cm" svg:x="22.227cm" svg:y="13.123cm">
          <text:p text:style-name="P26"><text:span text:style-name="T9">Finis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21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Understanding Swap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18" draw:text-style-name="P8" draw:layer="layout" svg:width="11.006cm" svg:height="5.581cm" svg:x="0.847cm" svg:y="3.598cm">
          <text:p text:style-name="P26"><text:span text:style-name="T11">void swap(int *xp, int *yp) </text:span></text:p>
          <text:p text:style-name="P26"><text:span text:style-name="T11">{</text:span></text:p>
          <text:p text:style-name="P26"><text:span text:style-name="T11"><text:s text:c="2"/></text:span><text:span text:style-name="T11">int t0 = *xp;</text:span></text:p>
          <text:p text:style-name="P26"><text:span text:style-name="T11"><text:s text:c="2"/></text:span><text:span text:style-name="T11">int t1 = *yp;</text:span></text:p>
          <text:p text:style-name="P26"><text:span text:style-name="T11"><text:s text:c="2"/></text:span><text:span text:style-name="T11">*xp = t1;</text:span></text:p>
          <text:p text:style-name="P26"><text:span text:style-name="T11"><text:s text:c="2"/></text:span><text:span text:style-name="T11">*yp = t0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6.51cm" svg:height="5.731cm" svg:x="8.89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2.758cm" svg:height="1.277cm" svg:x="21.598cm" svg:y="3.81cm">
          <text:p text:style-name="P26"><text:span text:style-name="T22">Stack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6.773cm" svg:height="4.657cm" svg:x="1.482cm" svg:y="11.43cm">
          <text:p text:style-name="P43"><text:span text:style-name="T9">Register</text:span><text:span text:style-name="T9"><text:tab/></text:span><text:span text:style-name="T9">Variable</text:span></text:p>
          <text:p text:style-name="P43"><text:span text:style-name="T11">%ecx</text:span><text:span text:style-name="T11"><text:tab/></text:span><text:span text:style-name="T11">yp</text:span></text:p>
          <text:p text:style-name="P43"><text:span text:style-name="T11">%edx</text:span><text:span text:style-name="T11"><text:tab/></text:span><text:span text:style-name="T11">xp</text:span></text:p>
          <text:p text:style-name="P43"><text:span text:style-name="T11">%eax</text:span><text:span text:style-name="T11"><text:tab/></text:span><text:span text:style-name="T11">t1</text:span></text:p>
          <text:p text:style-name="P43"><text:span text:style-name="T11">%ebx</text:span><text:span text:style-name="T11"><text:tab/></text:span><text:span text:style-name="T11">t0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8" draw:layer="layout" svg:width="2.964cm" svg:height="1.057cm" svg:x="18.203cm" svg:y="6.561cm">
            <text:p text:style-name="P21"><text:span text:style-name="T11">yp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8cm" svg:x="18.203cm" svg:y="7.619cm">
            <text:p text:style-name="P21"><text:span text:style-name="T11">xp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7cm" svg:x="18.203cm" svg:y="8.678cm">
            <text:p text:style-name="P21"><text:span text:style-name="T9">Rtn adr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7cm" svg:x="18.203cm" svg:y="9.736cm">
            <text:p text:style-name="P21"><text:span text:style-name="T9">Old %</text:span><text:span text:style-name="T11">ebp</text:span></text:p>
            <draw:enhanced-geometry svg:viewBox="0 0 21600 21600" draw:type="rectangle" draw:enhanced-path="M 0 0 L 21600 0 21600 21600 0 21600 0 0 Z N"/>
          </draw:custom-shape>
          <draw:line draw:style-name="gr7" draw:text-style-name="P22" draw:layer="layout" svg:x1="22.437cm" svg:y1="10.159cm" svg:x2="21.167cm" svg:y2="10.159cm">
            <text:p text:style-name="P9"/>
          </draw:line>
          <draw:custom-shape draw:style-name="gr23" draw:text-style-name="P8" draw:layer="layout" svg:width="2.026cm" svg:height="1.023cm" svg:x="22.817cm" svg:y="9.683cm">
            <text:p text:style-name="P26"><text:span text:style-name="T11">%ebp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724cm" svg:y="9.736cm">
            <text:p text:style-name="P26"><text:span text:style-name="T11"><text:s/></text:span><text:span text:style-name="T11">0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724cm" svg:y="8.678cm">
            <text:p text:style-name="P26"><text:span text:style-name="T11"><text:s/></text:span><text:span text:style-name="T11">4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724cm" svg:y="7.619cm">
            <text:p text:style-name="P26"><text:span text:style-name="T11"><text:s/></text:span><text:span text:style-name="T11">8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724cm" svg:y="6.561cm">
            <text:p text:style-name="P26"><text:span text:style-name="T11">12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2.335cm" svg:height="1.023cm" svg:x="15.668cm" svg:y="5.291cm">
            <text:p text:style-name="P26"><text:span text:style-name="T9">Offset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8" draw:layer="layout" svg:width="2.964cm" svg:height="4.021cm" svg:x="18.203cm" svg:y="2.54cm">
            <text:p text:style-name="P21"><text:span text:style-name="T9">•</text:span></text:p>
            <text:p text:style-name="P21"><text:span text:style-name="T9">•</text:span></text:p>
            <text:p text:style-name="P21"><text:span text:style-name="T9">•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8cm" svg:x="18.203cm" svg:y="10.794cm">
            <text:p text:style-name="P21"><text:span text:style-name="T9">Old %</text:span><text:span text:style-name="T11">ebx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8" draw:layer="layout" svg:width="1.645cm" svg:height="1.023cm" svg:x="16.724cm" svg:y="10.794cm">
            <text:p text:style-name="P26"><text:span text:style-name="T11">-4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2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123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6" draw:text-style-name="P8" draw:layer="layout" svg:width="2.963cm" svg:height="1.058cm" svg:x="3.387cm" svg:y="4.23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5.50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6.77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8.04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3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23">movl 12(%ebp),%ecx</text:span><text:span text:style-name="T23"><text:tab/></text:span><text:span text:style-name="T23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123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6" draw:text-style-name="P8" draw:layer="layout" svg:width="2.963cm" svg:height="1.058cm" svg:x="3.387cm" svg:y="4.23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5.50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23">0x12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8.04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4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23">movl 8(%ebp),%edx</text:span><text:span text:style-name="T23"><text:tab/></text:span><text:span text:style-name="T23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123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6" draw:text-style-name="P8" draw:layer="layout" svg:width="2.963cm" svg:height="1.058cm" svg:x="3.387cm" svg:y="4.23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5.503cm">
            <text:p text:style-name="P25"><text:span text:style-name="T23">0x12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11">0x12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8.04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5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23">movl (%ecx),%eax</text:span><text:span text:style-name="T23"><text:tab/></text:span><text:span text:style-name="T23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123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8" draw:layer="layout" svg:width="2.963cm" svg:height="1.058cm" svg:x="3.387cm" svg:y="4.233cm">
            <text:p text:style-name="P25"><text:span text:style-name="T23">45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5.503cm">
            <text:p text:style-name="P25"><text:span text:style-name="T11">0x12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11">0x12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8.04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6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23">movl (%edx),%ebx</text:span><text:span text:style-name="T23"><text:tab/></text:span><text:span text:style-name="T23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123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8" draw:layer="layout" svg:width="2.963cm" svg:height="1.058cm" svg:x="3.387cm" svg:y="4.233cm">
            <text:p text:style-name="P25"><text:span text:style-name="T11">45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5.503cm">
            <text:p text:style-name="P25"><text:span text:style-name="T11">0x12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11">0x12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8.043cm">
            <text:p text:style-name="P25"><text:span text:style-name="T23">123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7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23">movl %eax,(%edx)</text:span><text:span text:style-name="T23"><text:tab/></text:span><text:span text:style-name="T23"># *xp = eax</text:span></text:p>
          <text:p text:style-name="P42"><text:span text:style-name="T11"><text:tab/></text:span><text:span text:style-name="T11">movl %ebx,(%ecx)</text:span><text:span text:style-name="T11"><text:tab/></text:span><text:span text:style-name="T11"># *yp = ebx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23">456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8" draw:layer="layout" svg:width="2.963cm" svg:height="1.058cm" svg:x="3.387cm" svg:y="4.233cm">
            <text:p text:style-name="P25"><text:span text:style-name="T11">45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5.503cm">
            <text:p text:style-name="P25"><text:span text:style-name="T11">0x12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11">0x12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8.043cm">
            <text:p text:style-name="P25"><text:span text:style-name="T11">123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8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9">
        <draw:frame presentation:style-name="pr6" draw:text-style-name="P2" draw:layer="layout" svg:width="17.709cm" svg:height="1.733cm" svg:x="1.481cm" svg:y="0.777cm" presentation:class="title" presentation:user-transformed="true">
          <draw:text-box>
            <text:p text:style-name="P10"><text:span text:style-name="T1">Understanding Swap</text:span></text:p>
          </draw:text-box>
        </draw:frame>
        <draw:custom-shape draw:style-name="gr6" draw:text-style-name="P8" draw:layer="layout" svg:width="16.51cm" svg:height="5.731cm" svg:x="7.197cm" svg:y="12.277cm">
          <text:p text:style-name="P42"><text:span text:style-name="T11"><text:tab/></text:span><text:span text:style-name="T11">movl 12(%ebp),%ecx</text:span><text:span text:style-name="T11"><text:tab/></text:span><text:span text:style-name="T11"># ecx = yp</text:span></text:p>
          <text:p text:style-name="P42"><text:span text:style-name="T11"><text:tab/></text:span><text:span text:style-name="T11">movl 8(%ebp),%edx</text:span><text:span text:style-name="T11"><text:tab/></text:span><text:span text:style-name="T11"># edx = xp</text:span></text:p>
          <text:p text:style-name="P42"><text:span text:style-name="T11"><text:tab/></text:span><text:span text:style-name="T11">movl (%ecx),%eax</text:span><text:span text:style-name="T11"><text:tab/></text:span><text:span text:style-name="T11"># eax = *yp (t1)</text:span></text:p>
          <text:p text:style-name="P42"><text:span text:style-name="T11"><text:tab/></text:span><text:span text:style-name="T11">movl (%edx),%ebx</text:span><text:span text:style-name="T11"><text:tab/></text:span><text:span text:style-name="T11"># ebx = *xp (t0)</text:span></text:p>
          <text:p text:style-name="P42"><text:span text:style-name="T11"><text:tab/></text:span><text:span text:style-name="T11">movl %eax,(%edx)</text:span><text:span text:style-name="T11"><text:tab/></text:span><text:span text:style-name="T11"># *xp = eax</text:span></text:p>
          <text:p text:style-name="P42"><text:span text:style-name="T11"><text:tab/></text:span><text:span text:style-name="T23">movl %ebx,(%ecx)</text:span><text:span text:style-name="T23"><text:tab/></text:span><text:span text:style-name="T23"># *yp = ebx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6.562cm">
          <text:p text:style-name="P21"><text:span text:style-name="T11">0x12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8.203cm" svg:y="7.62cm">
          <text:p text:style-name="P21"><text:span text:style-name="T11">0x124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8.678cm">
          <text:p text:style-name="P21"><text:span text:style-name="T9">Rtn adr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9.737cm">
          <text:p text:style-name="P9"/>
          <draw:enhanced-geometry svg:viewBox="0 0 21600 21600" draw:type="rectangle" draw:enhanced-path="M 0 0 L 21600 0 21600 21600 0 21600 0 0 Z N"/>
        </draw:custom-shape>
        <draw:line draw:style-name="gr7" draw:text-style-name="P22" draw:layer="layout" svg:x1="15.875cm" svg:y1="10.372cm" svg:x2="17.145cm" svg:y2="10.372cm">
          <text:p text:style-name="P9"/>
        </draw:line>
        <draw:custom-shape draw:style-name="gr23" draw:text-style-name="P8" draw:layer="layout" svg:width="2.026cm" svg:height="1.023cm" svg:x="13.759cm" svg:y="9.948cm">
          <text:p text:style-name="P26"><text:span text:style-name="T11">%ebp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9.737cm">
          <text:p text:style-name="P26"><text:span text:style-name="T11"><text:s/></text:span><text:span text:style-name="T11">0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8.678cm">
          <text:p text:style-name="P26"><text:span text:style-name="T11"><text:s/></text:span><text:span text:style-name="T11">4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7.62cm">
          <text:p text:style-name="P26"><text:span text:style-name="T11"><text:s/></text:span><text:span text:style-name="T11">8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1.645cm" svg:height="1.023cm" svg:x="16.724cm" svg:y="6.562cm">
          <text:p text:style-name="P26"><text:span text:style-name="T11">12 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2.335cm" svg:height="1.023cm" svg:x="15.668cm" svg:y="5.292cm">
          <text:p text:style-name="P26"><text:span text:style-name="T9">Offse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.964cm" svg:height="1.058cm" svg:x="18.203cm" svg:y="10.795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.645cm" svg:height="1.023cm" svg:x="16.724cm" svg:y="10.795cm">
          <text:p text:style-name="P26"><text:span text:style-name="T11">-4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.964cm" svg:height="1.058cm" svg:x="18.203cm" svg:y="1.27cm">
          <text:p text:style-name="P21"><text:span text:style-name="T11">456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9cm" svg:x="18.203cm" svg:y="2.328cm">
          <text:p text:style-name="P21"><text:span text:style-name="T23">123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3.387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8cm" svg:x="18.203cm" svg:y="4.445cm">
          <text:p text:style-name="P9"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964cm" svg:height="1.059cm" svg:x="18.203cm" svg:y="5.50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3.038cm" svg:height="1.023cm" svg:x="21.165cm" svg:y="0cm">
          <text:p text:style-name="P26"><text:span text:style-name="T9">Addres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.27cm">
          <text:p text:style-name="P26"><text:span text:style-name="T11">0x12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2.368cm">
          <text:p text:style-name="P26"><text:span text:style-name="T11">0x12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3.466cm">
          <text:p text:style-name="P26"><text:span text:style-name="T11">0x11c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4.564cm">
          <text:p text:style-name="P26"><text:span text:style-name="T11">0x11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5.662cm">
          <text:p text:style-name="P26"><text:span text:style-name="T11">0x11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6.76cm">
          <text:p text:style-name="P26"><text:span text:style-name="T11">0x110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7.858cm">
          <text:p text:style-name="P26"><text:span text:style-name="T11">0x10c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8.956cm">
          <text:p text:style-name="P26"><text:span text:style-name="T11">0x108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0.054cm">
          <text:p text:style-name="P26"><text:span text:style-name="T11">0x104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3.387cm" svg:height="1.023cm" svg:x="21.378cm" svg:y="11.152cm">
          <text:p text:style-name="P26"><text:span text:style-name="T11">0x100 </text:span></text:p>
          <draw:enhanced-geometry svg:viewBox="0 0 21600 21600" draw:type="mso-spt202" draw:enhanced-path="M 0 0 L 21600 0 21600 21600 0 21600 0 0 Z N"/>
        </draw:custom-shape>
        <draw:custom-shape draw:style-name="gr27" draw:text-style-name="P8" draw:layer="layout" svg:width="1.817cm" svg:height="0.946cm" svg:x="13.97cm" svg:y="6.562cm">
          <text:p text:style-name="P44"><text:span text:style-name="T11">yp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817cm" svg:height="0.946cm" svg:x="13.97cm" svg:y="7.62cm">
          <text:p text:style-name="P44"><text:span text:style-name="T11">xp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1.905cm" svg:height="1.058cm" svg:x="1.482cm" svg:y="4.233cm">
            <text:p text:style-name="P21"><text:span text:style-name="T11">%ea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5.503cm">
            <text:p text:style-name="P21"><text:span text:style-name="T11">%ed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6.773cm">
            <text:p text:style-name="P21"><text:span text:style-name="T11">%ec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8.043cm">
            <text:p text:style-name="P21"><text:span text:style-name="T11">%eb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9.313cm">
            <text:p text:style-name="P21"><text:span text:style-name="T11">%es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905cm" svg:height="1.058cm" svg:x="1.482cm" svg:y="10.583cm">
            <text:p text:style-name="P21"><text:span text:style-name="T11">%edi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1.853cm">
            <text:p text:style-name="P21"><text:span text:style-name="T11">%esp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1.905cm" svg:height="1.058cm" svg:x="1.482cm" svg:y="13.123cm">
            <text:p text:style-name="P21"><text:span text:style-name="T11">%ebp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8" draw:layer="layout" svg:width="2.963cm" svg:height="1.058cm" svg:x="3.387cm" svg:y="4.233cm">
            <text:p text:style-name="P25"><text:span text:style-name="T11">45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5.503cm">
            <text:p text:style-name="P25"><text:span text:style-name="T11">0x12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6.773cm">
            <text:p text:style-name="P25"><text:span text:style-name="T11">0x12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3cm" svg:height="1.058cm" svg:x="3.387cm" svg:y="8.043cm">
            <text:p text:style-name="P25"><text:span text:style-name="T11">123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9.3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6" draw:text-style-name="P8" draw:layer="layout" svg:width="2.963cm" svg:height="1.058cm" svg:x="3.387cm" svg:y="10.5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8" draw:layer="layout" svg:width="2.963cm" svg:height="1.058cm" svg:x="3.387cm" svg:y="11.85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2" draw:text-style-name="P8" draw:layer="layout" svg:width="2.963cm" svg:height="1.058cm" svg:x="3.387cm" svg:y="13.123cm">
            <text:p text:style-name="P25"><text:span text:style-name="T11">0x10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29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Indexed Addressing Modes" draw:style-name="dp4" draw:master-page-name="Default" presentation:presentation-page-layout-name="AL1T1">
        <draw:frame presentation:style-name="pr6" draw:text-style-name="P2" draw:layer="layout" svg:width="19.438cm" svg:height="1.733cm" svg:x="1.693cm" svg:y="0.777cm" presentation:class="title" presentation:user-transformed="true">
          <draw:text-box>
            <text:p text:style-name="P10"><text:span text:style-name="T1">Indexed Addressing Modes</text:span></text:p>
          </draw:text-box>
        </draw:frame>
        <draw:frame presentation:style-name="pr13" draw:text-style-name="P6" draw:layer="layout" svg:width="23.076cm" svg:height="15.364cm" svg:x="0.807cm" svg:y="2.539cm" presentation:class="outline" presentation:user-transformed="true">
          <draw:text-box>
            <text:list text:style-name="L4">
              <text:list-item>
                <text:p text:style-name="P15"><text:span text:style-name="T1">Most General Form</text:span></text:p>
              </text:list-item>
            </text:list>
            <text:list text:style-name="L4">
              <text:list-item>
                <text:p text:style-name="P45"><text:span text:style-name="T1"><text:tab/></text:span><text:span text:style-name="T1"><text:tab/></text:span><text:span text:style-name="T1">D(Rb,Ri,S)</text:span><text:span text:style-name="T1"><text:tab/></text:span><text:span text:style-name="T1">Mem[Reg[Rb]+S*Reg[Ri]+ D]</text:span></text:p>
              </text:list-item>
            </text:list>
            <text:list text:style-name="L5">
              <text:list-item>
                <text:list>
                  <text:list-item>
                    <text:p text:style-name="P46"><text:span text:style-name="T1">D: </text:span><text:span text:style-name="T1"><text:tab/></text:span><text:span text:style-name="T1">Constant “displacement” 1, 2, or 4 by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">Rb: </text:span><text:span text:style-name="T1"><text:tab/></text:span><text:span text:style-name="T1">Base register: Any of 8 integer regis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">Ri:</text:span><text:span text:style-name="T1"><text:tab/></text:span><text:span text:style-name="T1">Index register: Any, except for </text:span><text:span text:style-name="T13">%es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">Unlikely you’d use </text:span><text:span text:style-name="T13">%ebp</text:span><text:span text:style-name="T24">,</text:span><text:span text:style-name="T1"> eith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">S: </text:span><text:span text:style-name="T1"><text:tab/></text:span><text:span text:style-name="T1">Scale: 1, 2, 4, or 8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>Special Cases</text:span></text:p>
              </text:list-item>
            </text:list>
            <text:list text:style-name="L4">
              <text:list-item>
                <text:p text:style-name="P45"><text:span text:style-name="T1"><text:tab/></text:span><text:span text:style-name="T1"><text:tab/></text:span><text:span text:style-name="T1">(Rb,Ri)</text:span><text:span text:style-name="T1"><text:tab/></text:span><text:span text:style-name="T1">Mem[Reg[Rb]+Reg[Ri]]</text:span></text:p>
              </text:list-item>
            </text:list>
            <text:list text:style-name="L4">
              <text:list-item>
                <text:p text:style-name="P45"><text:span text:style-name="T1"><text:tab/></text:span><text:span text:style-name="T1"><text:tab/></text:span><text:span text:style-name="T1">D(Rb,Ri)</text:span><text:span text:style-name="T1"><text:tab/></text:span><text:span text:style-name="T1">Mem[Reg[Rb]+Reg[Ri]+D]</text:span></text:p>
              </text:list-item>
            </text:list>
            <text:list text:style-name="L4">
              <text:list-item>
                <text:p text:style-name="P45"><text:span text:style-name="T1"><text:tab/></text:span><text:span text:style-name="T1"><text:tab/></text:span><text:span text:style-name="T1">(Rb,Ri,S)</text:span><text:span text:style-name="T1"><text:tab/></text:span><text:span text:style-name="T1">Mem[Reg[Rb]+S*Reg[Ri]]</text:span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0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ddress Computation Examples" draw:style-name="dp4" draw:master-page-name="Default" presentation:presentation-page-layout-name="AL3T19">
        <draw:frame presentation:style-name="pr18" draw:text-style-name="P2" draw:layer="layout" svg:width="24.214cm" svg:height="2.171cm" svg:x="1.124cm" svg:y="0.688cm" presentation:class="title" presentation:user-transformed="true">
          <draw:text-box>
            <text:p text:style-name="P10"><text:span text:style-name="T1">Address Computation Examples</text:span></text:p>
          </draw:text-box>
        </draw:frame>
        <draw:custom-shape draw:style-name="gr10" draw:text-style-name="P8" draw:layer="layout" svg:width="1.905cm" svg:height="1.058cm" svg:x="10.583cm" svg:y="4.445cm">
          <text:p text:style-name="P21"><text:span text:style-name="T11">%edx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.905cm" svg:height="1.058cm" svg:x="10.583cm" svg:y="5.715cm">
          <text:p text:style-name="P21"><text:span text:style-name="T11">%ecx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2.488cm" svg:y="4.445cm">
          <text:p text:style-name="P25"><text:span text:style-name="T11">0xf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964cm" svg:height="1.058cm" svg:x="12.488cm" svg:y="5.715cm">
          <text:p text:style-name="P25"><text:span text:style-name="T11">0x100</text:span></text:p>
          <draw:enhanced-geometry svg:viewBox="0 0 21600 21600" draw:type="rectangle" draw:enhanced-path="M 0 0 L 21600 0 21600 21600 0 21600 0 0 Z N"/>
        </draw:custom-shape>
        <draw:g>
          <draw:custom-shape draw:style-name="gr29" draw:text-style-name="P8" draw:layer="layout" svg:width="7.615cm" svg:height="1.411cm" svg:x="10.385cm" svg:y="14.323cm">
            <text:p text:style-name="P47"><text:span text:style-name="T25">2*0xf000 + 0x8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615cm" svg:height="1.411cm" svg:x="10.385cm" svg:y="12.912cm">
            <text:p text:style-name="P47"><text:span text:style-name="T25">0xf000 + 4*0x10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615cm" svg:height="1.411cm" svg:x="10.385cm" svg:y="11.501cm">
            <text:p text:style-name="P47"><text:span text:style-name="T25">0xf000 + 0x10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615cm" svg:height="1.412cm" svg:x="10.385cm" svg:y="10.089cm">
            <text:p text:style-name="P47"><text:span text:style-name="T25">0xf000 + 0x8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8" draw:layer="layout" svg:width="7.615cm" svg:height="1.411cm" svg:x="10.385cm" svg:y="8.678cm">
            <text:p text:style-name="P47"><text:span text:style-name="T26">Computation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4.225cm" svg:height="1.411cm" svg:x="18cm" svg:y="14.323cm">
            <text:p text:style-name="P48"><text:span text:style-name="T25">0x1e08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422cm" svg:height="1.411cm" svg:x="2.963cm" svg:y="14.323cm">
            <text:p text:style-name="P47"><text:span text:style-name="T25">0x80(,%edx,2)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4.225cm" svg:height="1.411cm" svg:x="18cm" svg:y="12.912cm">
            <text:p text:style-name="P48"><text:span text:style-name="T25">0xf40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422cm" svg:height="1.411cm" svg:x="2.963cm" svg:y="12.912cm">
            <text:p text:style-name="P47"><text:span text:style-name="T25">(%edx,%ecx,4)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4.225cm" svg:height="1.411cm" svg:x="18cm" svg:y="11.501cm">
            <text:p text:style-name="P48"><text:span text:style-name="T25">0xf10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422cm" svg:height="1.411cm" svg:x="2.963cm" svg:y="11.501cm">
            <text:p text:style-name="P47"><text:span text:style-name="T25">(%edx,%ecx)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4.225cm" svg:height="1.412cm" svg:x="18cm" svg:y="10.089cm">
            <text:p text:style-name="P48"><text:span text:style-name="T25">0xf00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8" draw:layer="layout" svg:width="7.422cm" svg:height="1.412cm" svg:x="2.963cm" svg:y="10.089cm">
            <text:p text:style-name="P47"><text:span text:style-name="T25">0x8(%edx)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8" draw:layer="layout" svg:width="4.225cm" svg:height="1.411cm" svg:x="18cm" svg:y="8.678cm">
            <text:p text:style-name="P47"><text:span text:style-name="T26">Addres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8" draw:layer="layout" svg:width="7.422cm" svg:height="1.411cm" svg:x="2.963cm" svg:y="8.678cm">
            <text:p text:style-name="P47"><text:span text:style-name="T26">Expression</text:span></text:p>
            <draw:enhanced-geometry svg:viewBox="0 0 21600 21600" draw:type="rectangle" draw:enhanced-path="M 0 0 L 21600 0 21600 21600 0 21600 0 0 Z N"/>
          </draw:custom-shape>
          <draw:line draw:style-name="gr31" draw:text-style-name="P22" draw:layer="layout" svg:x1="2.963cm" svg:y1="10.089cm" svg:x2="22.225cm" svg:y2="10.089cm">
            <text:p text:style-name="P9"/>
          </draw:line>
          <draw:line draw:style-name="gr31" draw:text-style-name="P22" draw:layer="layout" svg:x1="2.963cm" svg:y1="11.501cm" svg:x2="22.225cm" svg:y2="11.501cm">
            <text:p text:style-name="P9"/>
          </draw:line>
          <draw:line draw:style-name="gr31" draw:text-style-name="P22" draw:layer="layout" svg:x1="2.963cm" svg:y1="12.912cm" svg:x2="22.225cm" svg:y2="12.912cm">
            <text:p text:style-name="P9"/>
          </draw:line>
          <draw:line draw:style-name="gr31" draw:text-style-name="P22" draw:layer="layout" svg:x1="2.963cm" svg:y1="14.323cm" svg:x2="22.225cm" svg:y2="14.323cm">
            <text:p text:style-name="P9"/>
          </draw:line>
          <draw:line draw:style-name="gr31" draw:text-style-name="P22" draw:layer="layout" svg:x1="10.385cm" svg:y1="8.678cm" svg:x2="10.385cm" svg:y2="15.734cm">
            <text:p text:style-name="P9"/>
          </draw:line>
          <draw:line draw:style-name="gr31" draw:text-style-name="P22" draw:layer="layout" svg:x1="18cm" svg:y1="8.678cm" svg:x2="18cm" svg:y2="15.734cm">
            <text:p text:style-name="P9"/>
          </draw:line>
          <draw:line draw:style-name="gr32" draw:text-style-name="P22" draw:layer="layout" svg:x1="2.963cm" svg:y1="8.678cm" svg:x2="22.225cm" svg:y2="8.678cm">
            <text:p text:style-name="P9"/>
          </draw:line>
          <draw:line draw:style-name="gr32" draw:text-style-name="P22" draw:layer="layout" svg:x1="2.963cm" svg:y1="8.678cm" svg:x2="2.963cm" svg:y2="15.734cm">
            <text:p text:style-name="P9"/>
          </draw:line>
          <draw:line draw:style-name="gr32" draw:text-style-name="P22" draw:layer="layout" svg:x1="22.225cm" svg:y1="8.678cm" svg:x2="22.225cm" svg:y2="15.734cm">
            <text:p text:style-name="P9"/>
          </draw:line>
          <draw:line draw:style-name="gr32" draw:text-style-name="P22" draw:layer="layout" svg:x1="2.963cm" svg:y1="15.734cm" svg:x2="22.225cm" svg:y2="15.734cm">
            <text:p text:style-name="P9"/>
          </draw:line>
        </draw:g>
        <presentation:notes draw:style-name="dp2">
          <draw:page-thumbnail draw:style-name="gr2" draw:layer="layout" svg:width="13cm" svg:height="9.75cm" svg:x="3.007cm" svg:y="1.975cm" draw:page-number="31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ddress Computation Instruction" draw:style-name="dp4" draw:master-page-name="Default" presentation:presentation-page-layout-name="AL1T1">
        <draw:frame presentation:style-name="pr6" draw:text-style-name="P2" draw:layer="layout" svg:width="21.908cm" svg:height="1.733cm" svg:x="2.434cm" svg:y="0.777cm" presentation:class="title" presentation:user-transformed="true">
          <draw:text-box>
            <text:p text:style-name="P10"><text:span text:style-name="T1">Address Computation Instruction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2">
              <text:list-item>
                <text:p text:style-name="P49"><text:span text:style-name="T13">leal</text:span><text:span text:style-name="T1"> </text:span><text:span text:style-name="T18">Src</text:span><text:span text:style-name="T1">,</text:span><text:span text:style-name="T18">Des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8">Src</text:span><text:span text:style-name="T1"> is address mode ex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t </text:span><text:span text:style-name="T18">Dest</text:span><text:span text:style-name="T1"> to address denoted by express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s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uting address without doing memory re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, translation of </text:span><text:span text:style-name="T13">p = &amp;x[i]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uting arithmetic expressions of the form x + k*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k = 1, 2, 4, or 8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2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Some Arithmetic Operations" draw:style-name="dp4" draw:master-page-name="Default" presentation:presentation-page-layout-name="AL1T1">
        <draw:frame presentation:style-name="pr6" draw:text-style-name="P2" draw:layer="layout" svg:width="20.179cm" svg:height="1.733cm" svg:x="1.269cm" svg:y="0.777cm" presentation:class="title" presentation:user-transformed="true">
          <draw:text-box>
            <text:p text:style-name="P10"><text:span text:style-name="T1">Some Arithmetic Operation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0"><text:span text:style-name="T27">Format</text:span><text:span text:style-name="T27"><text:tab/></text:span><text:span text:style-name="T27">Computation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>Two Operand Instructions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add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+ </text:span><text:span text:style-name="T18">Sr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sub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- </text:span><text:span text:style-name="T18">Sr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imull</text:span><text:span text:style-name="T1"> 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* </text:span><text:span text:style-name="T18">Sr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sal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&lt;&lt; </text:span><text:span text:style-name="T18">Src</text:span><text:span text:style-name="T18"><text:tab/></text:span><text:span text:style-name="T1">Also called </text:span><text:span text:style-name="T13">sh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sar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&gt;&gt; </text:span><text:span text:style-name="T18">Src</text:span><text:span text:style-name="T1"><text:tab/></text:span><text:span text:style-name="T1">Arithmet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shr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&gt;&gt; </text:span><text:span text:style-name="T18">Src</text:span><text:span text:style-name="T1"><text:tab/></text:span><text:span text:style-name="T1">Logic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xor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^ </text:span><text:span text:style-name="T18">Sr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andl 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&amp; </text:span><text:span text:style-name="T18">Sr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orl <text:s/></text:span><text:span text:style-name="T1"><text:s/></text:span><text:span text:style-name="T18">Src</text:span><text:span text:style-name="T1">,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| </text:span><text:span text:style-name="T18">S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3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6" draw:text-style-name="P2" draw:layer="layout" svg:width="19.967cm" svg:height="1.733cm" svg:x="1.481cm" svg:y="0.777cm" presentation:class="title" presentation:user-transformed="true">
          <draw:text-box>
            <text:p text:style-name="P10"><text:span text:style-name="T1">Some Arithmetic Operation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0"><text:span text:style-name="T27">Format</text:span><text:span text:style-name="T27"><text:tab/></text:span><text:span text:style-name="T27">Computation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">One Operand Instructions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incl</text:span><text:span text:style-name="T1"> 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+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decl</text:span><text:span text:style-name="T1"> </text:span><text:span text:style-name="T18">Dest</text:span><text:span text:style-name="T1"><text:tab/></text:span><text:span text:style-name="T18">Dest</text:span><text:span text:style-name="T13"> = </text:span><text:span text:style-name="T18">Dest</text:span><text:span text:style-name="T13"> -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negl</text:span><text:span text:style-name="T1"> </text:span><text:span text:style-name="T18">Dest</text:span><text:span text:style-name="T1"><text:tab/></text:span><text:span text:style-name="T18">Dest</text:span><text:span text:style-name="T13"> = - </text:span><text:span text:style-name="T18">D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1"><text:span text:style-name="T13">notl</text:span><text:span text:style-name="T1"> </text:span><text:span text:style-name="T18">Dest</text:span><text:span text:style-name="T1"><text:tab/></text:span><text:span text:style-name="T18">Dest</text:span><text:span text:style-name="T13"> = ~ </text:span><text:span text:style-name="T18">D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4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Using leal for Arithmetic Expressions" draw:style-name="dp4" draw:master-page-name="Default" presentation:presentation-page-layout-name="AL3T19">
        <draw:frame presentation:style-name="pr6" draw:text-style-name="P2" draw:layer="layout" svg:width="24.633cm" svg:height="3.239cm" svg:x="0.766cm" svg:y="0.024cm" presentation:class="title" presentation:user-transformed="true">
          <draw:text-box>
            <text:p text:style-name="P10"><text:span text:style-name="T1">Using </text:span><text:span text:style-name="T13">leal</text:span><text:span text:style-name="T1"> for Arithmetic Expressions</text:span></text:p>
          </draw:text-box>
        </draw:frame>
        <draw:custom-shape draw:style-name="gr18" draw:text-style-name="P8" draw:layer="layout" svg:width="9.525cm" svg:height="8.629cm" svg:x="0.423cm" svg:y="4.868cm">
          <text:p text:style-name="P26"><text:span text:style-name="T11">int arith</text:span></text:p>
          <text:p text:style-name="P26"><text:span text:style-name="T11"><text:s text:c="2"/></text:span><text:span text:style-name="T11">(int x, int y, int z)</text:span></text:p>
          <text:p text:style-name="P26"><text:span text:style-name="T11">{</text:span></text:p>
          <text:p text:style-name="P26"><text:span text:style-name="T11"><text:s text:c="2"/></text:span><text:span text:style-name="T11">int t1 = x+y;</text:span></text:p>
          <text:p text:style-name="P26"><text:span text:style-name="T11"><text:s text:c="2"/></text:span><text:span text:style-name="T11">int t2 = z+t1;</text:span></text:p>
          <text:p text:style-name="P26"><text:span text:style-name="T11"><text:s text:c="2"/></text:span><text:span text:style-name="T11">int t3 = x+4;</text:span></text:p>
          <text:p text:style-name="P26"><text:span text:style-name="T11"><text:s text:c="2"/></text:span><text:span text:style-name="T11">int t4 = y * 48; </text:span></text:p>
          <text:p text:style-name="P26"><text:span text:style-name="T11"><text:s text:c="2"/></text:span><text:span text:style-name="T11">int t5 = t3 + t4;</text:span></text:p>
          <text:p text:style-name="P26"><text:span text:style-name="T11"><text:s text:c="2"/></text:span><text:span text:style-name="T11">int rval = t2 * t5;</text:span></text:p>
          <text:p text:style-name="P26"><text:span text:style-name="T11"><text:s text:c="2"/></text:span><text:span text:style-name="T11">return rval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1.43cm" svg:height="12.439cm" svg:x="10.16cm" svg:y="3.175cm">
          <text:p text:style-name="P26"><text:span text:style-name="T11">arith:</text:span></text:p>
          <text:p text:style-name="P30"><text:span text:style-name="T11"><text:tab/></text:span><text:span text:style-name="T11">pushl %ebp</text:span></text:p>
          <text:p text:style-name="P30"><text:span text:style-name="T11"><text:tab/></text:span><text:span text:style-name="T11">movl %esp,%ebp</text:span></text:p>
          <text:p text:style-name="P26"><text:span text:style-name="T11"/></text:p>
          <text:p text:style-name="P30"><text:span text:style-name="T11"><text:tab/></text:span><text:span text:style-name="T11">movl 8(%ebp),%eax</text:span></text:p>
          <text:p text:style-name="P30"><text:span text:style-name="T11"><text:tab/></text:span><text:span text:style-name="T11">movl 12(%ebp),%edx</text:span></text:p>
          <text:p text:style-name="P30"><text:span text:style-name="T11"><text:tab/></text:span><text:span text:style-name="T11">leal (%edx,%eax),%ecx</text:span></text:p>
          <text:p text:style-name="P30"><text:span text:style-name="T11"><text:tab/></text:span><text:span text:style-name="T11">leal (%edx,%edx,2),%edx</text:span></text:p>
          <text:p text:style-name="P30"><text:span text:style-name="T11"><text:tab/></text:span><text:span text:style-name="T11">sall $4,%edx</text:span></text:p>
          <text:p text:style-name="P30"><text:span text:style-name="T11"><text:tab/></text:span><text:span text:style-name="T11">addl 16(%ebp),%ecx</text:span></text:p>
          <text:p text:style-name="P30"><text:span text:style-name="T11"><text:tab/></text:span><text:span text:style-name="T11">leal 4(%edx,%eax),%eax</text:span></text:p>
          <text:p text:style-name="P30"><text:span text:style-name="T11"><text:tab/></text:span><text:span text:style-name="T11">imull %ecx,%eax</text:span></text:p>
          <text:p text:style-name="P26"><text:span text:style-name="T11"/></text:p>
          <text:p text:style-name="P30"><text:span text:style-name="T11"><text:tab/></text:span><text:span text:style-name="T11">movl %ebp,%esp</text:span></text:p>
          <text:p text:style-name="P30"><text:span text:style-name="T11"><text:tab/></text:span><text:span text:style-name="T11">popl %ebp</text:span></text:p>
          <text:p text:style-name="P30"><text:span text:style-name="T11"><text:tab/></text:span><text:span text:style-name="T11">ret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0.846cm" svg:height="5.926cm" svg:x="21.167cm" svg:y="6.56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09cm" svg:height="1.023cm" svg:x="22.229cm" svg:y="9.102cm">
          <text:p text:style-name="P26"><text:span text:style-name="T9">Body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635cm" svg:height="1.27cm" svg:x="21.378cm" svg:y="4.02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1.488cm" svg:height="1.785cm" svg:x="22.23cm" svg:y="4.233cm">
          <text:p text:style-name="P26"><text:span text:style-name="T9">Set</text:span></text:p>
          <text:p text:style-name="P26"><text:span text:style-name="T9">Up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846cm" svg:height="1.905cm" svg:x="21.167cm" svg:y="13.335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377cm" svg:height="1.023cm" svg:x="22.015cm" svg:y="13.758cm">
          <text:p text:style-name="P26"><text:span text:style-name="T9">Finis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35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Understanding arith" draw:style-name="dp4" draw:master-page-name="Default" presentation:presentation-page-layout-name="AL3T19">
        <draw:frame presentation:style-name="pr6" draw:text-style-name="P2" draw:layer="layout" svg:width="16.69cm" svg:height="1.733cm" svg:x="2.752cm" svg:y="0.777cm" presentation:class="title" presentation:user-transformed="true">
          <draw:text-box>
            <text:p text:style-name="P10"><text:span text:style-name="T1">Understanding </text:span><text:span text:style-name="T13">arith</text:span></text:p>
          </draw:text-box>
        </draw:frame>
        <draw:custom-shape draw:style-name="gr18" draw:text-style-name="P8" draw:layer="layout" svg:width="9.525cm" svg:height="8.629cm" svg:x="4.445cm" svg:y="2.963cm">
          <text:p text:style-name="P26"><text:span text:style-name="T11">int arith</text:span></text:p>
          <text:p text:style-name="P26"><text:span text:style-name="T11"><text:s text:c="2"/></text:span><text:span text:style-name="T11">(int x, int y, int z)</text:span></text:p>
          <text:p text:style-name="P26"><text:span text:style-name="T11">{</text:span></text:p>
          <text:p text:style-name="P26"><text:span text:style-name="T11"><text:s text:c="2"/></text:span><text:span text:style-name="T11">int t1 = x+y;</text:span></text:p>
          <text:p text:style-name="P26"><text:span text:style-name="T11"><text:s text:c="2"/></text:span><text:span text:style-name="T11">int t2 = z+t1;</text:span></text:p>
          <text:p text:style-name="P26"><text:span text:style-name="T11"><text:s text:c="2"/></text:span><text:span text:style-name="T11">int t3 = x+4;</text:span></text:p>
          <text:p text:style-name="P26"><text:span text:style-name="T11"><text:s text:c="2"/></text:span><text:span text:style-name="T11">int t4 = y * 48; </text:span></text:p>
          <text:p text:style-name="P26"><text:span text:style-name="T11"><text:s text:c="2"/></text:span><text:span text:style-name="T11">int t5 = t3 + t4;</text:span></text:p>
          <text:p text:style-name="P26"><text:span text:style-name="T11"><text:s text:c="2"/></text:span><text:span text:style-name="T11">int rval = t2 * t5;</text:span></text:p>
          <text:p text:style-name="P26"><text:span text:style-name="T11"><text:s text:c="2"/></text:span><text:span text:style-name="T11">return rval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8.839cm" svg:height="6.343cm" svg:x="2.328cm" svg:y="11.853cm">
          <text:p text:style-name="P52"><text:span text:style-name="T11"><text:tab/></text:span><text:span text:style-name="T11">movl 8(%ebp),%eax</text:span><text:span text:style-name="T11"><text:tab/></text:span><text:span text:style-name="T11"># eax = x</text:span></text:p>
          <text:p text:style-name="P52"><text:span text:style-name="T11"><text:tab/></text:span><text:span text:style-name="T11">movl 12(%ebp),%edx</text:span><text:span text:style-name="T11"><text:tab/></text:span><text:span text:style-name="T11"># edx = y</text:span></text:p>
          <text:p text:style-name="P52"><text:span text:style-name="T11"><text:tab/></text:span><text:span text:style-name="T11">leal (%edx,%eax),%ecx</text:span><text:span text:style-name="T11"><text:tab/></text:span><text:span text:style-name="T11"># ecx = x+y <text:s/>(t1)</text:span></text:p>
          <text:p text:style-name="P52"><text:span text:style-name="T11"><text:tab/></text:span><text:span text:style-name="T11">leal (%edx,%edx,2),%edx</text:span><text:span text:style-name="T11"><text:tab/></text:span><text:span text:style-name="T11"># edx = 3*y</text:span></text:p>
          <text:p text:style-name="P52"><text:span text:style-name="T11"><text:tab/></text:span><text:span text:style-name="T11">sall $4,%edx</text:span><text:span text:style-name="T11"><text:tab/></text:span><text:span text:style-name="T11"># edx = 48*y (t4)</text:span></text:p>
          <text:p text:style-name="P52"><text:span text:style-name="T11"><text:tab/></text:span><text:span text:style-name="T11">addl 16(%ebp),%ecx</text:span><text:span text:style-name="T11"><text:tab/></text:span><text:span text:style-name="T11"># ecx = z+t1 (t2)</text:span></text:p>
          <text:p text:style-name="P52"><text:span text:style-name="T11"><text:tab/></text:span><text:span text:style-name="T11">leal 4(%edx,%eax),%eax</text:span><text:span text:style-name="T11"><text:tab/></text:span><text:span text:style-name="T11"># eax = 4+t4+x (t5)</text:span></text:p>
          <text:p text:style-name="P52"><text:span text:style-name="T11"><text:tab/></text:span><text:span text:style-name="T11">imull %ecx,%eax</text:span><text:span text:style-name="T11"><text:tab/></text:span><text:span text:style-name="T11"># eax = t5*t2 (rval)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8" draw:layer="layout" svg:width="2.964cm" svg:height="1.058cm" svg:x="17.568cm" svg:y="6.985cm">
            <text:p text:style-name="P21"><text:span text:style-name="T11">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9cm" svg:x="17.568cm" svg:y="8.043cm">
            <text:p text:style-name="P21"><text:span text:style-name="T11">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8cm" svg:x="17.568cm" svg:y="9.102cm">
            <text:p text:style-name="P21"><text:span text:style-name="T9">Rtn adr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8cm" svg:x="17.568cm" svg:y="10.16cm">
            <text:p text:style-name="P21"><text:span text:style-name="T9">Old %</text:span><text:span text:style-name="T11">ebp</text:span></text:p>
            <draw:enhanced-geometry svg:viewBox="0 0 21600 21600" draw:type="rectangle" draw:enhanced-path="M 0 0 L 21600 0 21600 21600 0 21600 0 0 Z N"/>
          </draw:custom-shape>
          <draw:line draw:style-name="gr7" draw:text-style-name="P22" draw:layer="layout" svg:x1="21.802cm" svg:y1="10.583cm" svg:x2="20.532cm" svg:y2="10.583cm">
            <text:p text:style-name="P9"/>
          </draw:line>
          <draw:custom-shape draw:style-name="gr23" draw:text-style-name="P8" draw:layer="layout" svg:width="2.026cm" svg:height="1.023cm" svg:x="22.182cm" svg:y="10.107cm">
            <text:p text:style-name="P26"><text:span text:style-name="T11">%ebp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089cm" svg:y="10.16cm">
            <text:p text:style-name="P26"><text:span text:style-name="T11"><text:s/></text:span><text:span text:style-name="T11">0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089cm" svg:y="9.102cm">
            <text:p text:style-name="P26"><text:span text:style-name="T11"><text:s/></text:span><text:span text:style-name="T11">4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089cm" svg:y="8.043cm">
            <text:p text:style-name="P26"><text:span text:style-name="T11"><text:s/></text:span><text:span text:style-name="T11">8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1.645cm" svg:height="1.023cm" svg:x="16.089cm" svg:y="6.985cm">
            <text:p text:style-name="P26"><text:span text:style-name="T11">12 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2.335cm" svg:height="1.023cm" svg:x="15.033cm" svg:y="4.657cm">
            <text:p text:style-name="P26"><text:span text:style-name="T9">Offset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2.758cm" svg:height="1.277cm" svg:x="21.598cm" svg:y="3.81cm">
            <text:p text:style-name="P26"><text:span text:style-name="T22">Stack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8" draw:layer="layout" svg:width="2.964cm" svg:height="2.964cm" svg:x="17.568cm" svg:y="2.963cm">
            <text:p text:style-name="P21"><text:span text:style-name="T9">•</text:span></text:p>
            <text:p text:style-name="P21"><text:span text:style-name="T9">•</text:span></text:p>
            <text:p text:style-name="P21"><text:span text:style-name="T9">•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2.964cm" svg:height="1.058cm" svg:x="17.568cm" svg:y="5.927cm">
            <text:p text:style-name="P21"><text:span text:style-name="T11">z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8" draw:layer="layout" svg:width="1.645cm" svg:height="1.023cm" svg:x="16.089cm" svg:y="5.927cm">
            <text:p text:style-name="P26"><text:span text:style-name="T11">16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36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3T19">
        <draw:frame presentation:style-name="pr6" draw:text-style-name="P2" draw:layer="layout" svg:width="16.69cm" svg:height="1.733cm" svg:x="2.752cm" svg:y="0.777cm" presentation:class="title" presentation:user-transformed="true">
          <draw:text-box>
            <text:p text:style-name="P10"><text:span text:style-name="T1">Understanding </text:span><text:span text:style-name="T13">arith</text:span></text:p>
          </draw:text-box>
        </draw:frame>
        <draw:custom-shape draw:style-name="gr18" draw:text-style-name="P8" draw:layer="layout" svg:width="9.525cm" svg:height="8.629cm" svg:x="0.847cm" svg:y="4.445cm">
          <text:p text:style-name="P26"><text:span text:style-name="T11">int arith</text:span></text:p>
          <text:p text:style-name="P26"><text:span text:style-name="T11"><text:s text:c="2"/></text:span><text:span text:style-name="T11">(int x, int y, int z)</text:span></text:p>
          <text:p text:style-name="P26"><text:span text:style-name="T11">{</text:span></text:p>
          <text:p text:style-name="P26"><text:span text:style-name="T11"><text:s text:c="2"/></text:span><text:span text:style-name="T11">int t1 = x+y;</text:span></text:p>
          <text:p text:style-name="P26"><text:span text:style-name="T11"><text:s text:c="2"/></text:span><text:span text:style-name="T11">int t2 = z+t1;</text:span></text:p>
          <text:p text:style-name="P26"><text:span text:style-name="T11"><text:s text:c="2"/></text:span><text:span text:style-name="T11">int t3 = x+4;</text:span></text:p>
          <text:p text:style-name="P26"><text:span text:style-name="T11"><text:s text:c="2"/></text:span><text:span text:style-name="T11">int t4 = y * 48; </text:span></text:p>
          <text:p text:style-name="P26"><text:span text:style-name="T11"><text:s text:c="2"/></text:span><text:span text:style-name="T11">int t5 = t3 + t4;</text:span></text:p>
          <text:p text:style-name="P26"><text:span text:style-name="T11"><text:s text:c="2"/></text:span><text:span text:style-name="T11">int rval = t2 * t5;</text:span></text:p>
          <text:p text:style-name="P26"><text:span text:style-name="T11"><text:s text:c="2"/></text:span><text:span text:style-name="T11">return rval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2.276cm" svg:height="12.439cm" svg:x="12.277cm" svg:y="2.752cm">
          <text:p text:style-name="P26"><text:span text:style-name="T11"># eax = x</text:span></text:p>
          <text:p text:style-name="P52"><text:span text:style-name="T11"><text:tab/></text:span><text:span text:style-name="T11">movl 8(%ebp),%eax</text:span><text:span text:style-name="T11"><text:tab/></text:span></text:p>
          <text:p text:style-name="P26"><text:span text:style-name="T11"># edx = y</text:span></text:p>
          <text:p text:style-name="P52"><text:span text:style-name="T11"><text:tab/></text:span><text:span text:style-name="T11">movl 12(%ebp),%edx</text:span></text:p>
          <text:p text:style-name="P26"><text:span text:style-name="T11"># ecx = x+y <text:s/>(t1)</text:span></text:p>
          <text:p text:style-name="P52"><text:span text:style-name="T11"><text:tab/></text:span><text:span text:style-name="T11">leal (%edx,%eax),%ecx</text:span></text:p>
          <text:p text:style-name="P26"><text:span text:style-name="T11"># edx = 3*y</text:span></text:p>
          <text:p text:style-name="P52"><text:span text:style-name="T11"><text:tab/></text:span><text:span text:style-name="T11">leal (%edx,%edx,2),%edx</text:span></text:p>
          <text:p text:style-name="P26"><text:span text:style-name="T11"># edx = 48*y (t4)</text:span></text:p>
          <text:p text:style-name="P52"><text:span text:style-name="T11"><text:tab/></text:span><text:span text:style-name="T11">sall $4,%edx</text:span></text:p>
          <text:p text:style-name="P26"><text:span text:style-name="T11"># ecx = z+t1 (t2)</text:span></text:p>
          <text:p text:style-name="P52"><text:span text:style-name="T11"><text:tab/></text:span><text:span text:style-name="T11">addl 16(%ebp),%ecx</text:span></text:p>
          <text:p text:style-name="P26"><text:span text:style-name="T11"># eax = 4+t4+x (t5)</text:span></text:p>
          <text:p text:style-name="P52"><text:span text:style-name="T11"><text:tab/></text:span><text:span text:style-name="T11">leal 4(%edx,%eax),%eax</text:span></text:p>
          <text:p text:style-name="P26"><text:span text:style-name="T11"># eax = t5*t2 (rval)</text:span></text:p>
          <text:p text:style-name="P52"><text:span text:style-name="T11"><text:tab/></text:span><text:span text:style-name="T11">imull %ecx,%eax</text:span></text:p>
          <draw:enhanced-geometry svg:viewBox="0 0 21600 21600" draw:type="rectangle" draw:enhanced-path="M 0 0 L 21600 0 21600 21600 0 21600 0 0 Z N"/>
        </draw:custom-shape>
        <draw:polyline draw:style-name="gr33" draw:text-style-name="P22" draw:id="id1" draw:layer="layout" svg:width="4.868cm" svg:height="0.211cm" svg:x="7.408cm" svg:y="6.985cm" svg:viewBox="0 0 4869 212" draw:points="0,212 4869,0">
          <text:p text:style-name="P9"/>
        </draw:polyline>
        <draw:g draw:id="id2">
          <draw:line draw:style-name="gr33" draw:text-style-name="P22" draw:layer="layout" svg:x1="8.043cm" svg:y1="9.312cm" svg:x2="12.7cm" svg:y2="8.677cm">
            <text:p text:style-name="P9"/>
          </draw:line>
          <draw:line draw:style-name="gr33" draw:text-style-name="P22" draw:layer="layout" svg:x1="8.043cm" svg:y1="9.525cm" svg:x2="12.912cm" svg:y2="9.948cm">
            <text:p text:style-name="P9"/>
          </draw:line>
        </draw:g>
        <draw:polyline draw:style-name="gr33" draw:text-style-name="P22" draw:id="id3" draw:layer="layout" svg:width="4.867cm" svg:height="3.386cm" svg:x="7.832cm" svg:y="8.043cm" svg:viewBox="0 0 4868 3387" draw:points="0,0 4868,3387">
          <text:p text:style-name="P9"/>
        </draw:polyline>
        <draw:g draw:id="id4">
          <draw:line draw:style-name="gr33" draw:text-style-name="P22" draw:layer="layout" svg:x1="8.255cm" svg:y1="10.372cm" svg:x2="12.488cm" svg:y2="13.123cm">
            <text:p text:style-name="P9"/>
          </draw:line>
          <draw:line draw:style-name="gr33" draw:text-style-name="P22" draw:layer="layout" svg:x1="6.985cm" svg:y1="8.678cm" svg:x2="12.488cm" svg:y2="13.123cm">
            <text:p text:style-name="P9"/>
          </draw:line>
        </draw:g>
        <draw:polyline draw:style-name="gr33" draw:text-style-name="P22" draw:id="id5" draw:layer="layout" svg:width="3.385cm" svg:height="3.386cm" svg:x="9.102cm" svg:y="11.218cm" svg:viewBox="0 0 3386 3387" draw:points="0,0 3386,3387">
          <text:p text:style-name="P9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cm" svg:height="9.75cm" svg:x="3.007cm" svg:y="1.975cm" draw:page-number="37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Another Example" draw:style-name="dp4" draw:master-page-name="Default" presentation:presentation-page-layout-name="AL3T19">
        <draw:frame presentation:style-name="pr6" draw:text-style-name="P2" draw:layer="layout" svg:width="16.405cm" svg:height="1.733cm" svg:x="1.692cm" svg:y="0.777cm" presentation:class="title" presentation:user-transformed="true">
          <draw:text-box>
            <text:p text:style-name="P10"><text:span text:style-name="T1">Another Example</text:span></text:p>
          </draw:text-box>
        </draw:frame>
        <draw:custom-shape draw:style-name="gr20" draw:text-style-name="P8" draw:layer="layout" svg:width="10.372cm" svg:height="6.343cm" svg:x="1.058cm" svg:y="4.022cm">
          <text:p text:style-name="P26"><text:span text:style-name="T11">int logical(int x, int y)</text:span></text:p>
          <text:p text:style-name="P26"><text:span text:style-name="T11">{</text:span></text:p>
          <text:p text:style-name="P26"><text:span text:style-name="T11"><text:s text:c="2"/></text:span><text:span text:style-name="T11">int t1 = x^y;</text:span></text:p>
          <text:p text:style-name="P26"><text:span text:style-name="T11"><text:s text:c="2"/></text:span><text:span text:style-name="T11">int t2 = t1 &gt;&gt; 17;</text:span></text:p>
          <text:p text:style-name="P26"><text:span text:style-name="T11"><text:s text:c="2"/></text:span><text:span text:style-name="T11">int mask = (1&lt;&lt;13) - 7;</text:span></text:p>
          <text:p text:style-name="P26"><text:span text:style-name="T11"><text:s text:c="2"/></text:span><text:span text:style-name="T11">int rval = t2 &amp; mask;</text:span></text:p>
          <text:p text:style-name="P26"><text:span text:style-name="T11"><text:s text:c="2"/></text:span><text:span text:style-name="T11">return rval;</text:span></text:p>
          <text:p text:style-name="P26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1.43cm" svg:height="9.391cm" svg:x="12.065cm" svg:y="3.175cm">
          <text:p text:style-name="P26"><text:span text:style-name="T11">logical:</text:span></text:p>
          <text:p text:style-name="P30"><text:span text:style-name="T11"><text:tab/></text:span><text:span text:style-name="T11">pushl %ebp</text:span></text:p>
          <text:p text:style-name="P30"><text:span text:style-name="T11"><text:tab/></text:span><text:span text:style-name="T11">movl %esp,%ebp</text:span></text:p>
          <text:p text:style-name="P26"><text:span text:style-name="T11"/></text:p>
          <text:p text:style-name="P30"><text:span text:style-name="T11"><text:tab/></text:span><text:span text:style-name="T11">movl 8(%ebp),%eax</text:span></text:p>
          <text:p text:style-name="P30"><text:span text:style-name="T11"><text:tab/></text:span><text:span text:style-name="T11">xorl 12(%ebp),%eax</text:span></text:p>
          <text:p text:style-name="P30"><text:span text:style-name="T11"><text:tab/></text:span><text:span text:style-name="T11">sarl $17,%eax</text:span></text:p>
          <text:p text:style-name="P30"><text:span text:style-name="T11"><text:tab/></text:span><text:span text:style-name="T11">andl $8185,%eax</text:span></text:p>
          <text:p text:style-name="P26"><text:span text:style-name="T11"/></text:p>
          <text:p text:style-name="P30"><text:span text:style-name="T11"><text:tab/></text:span><text:span text:style-name="T11">movl %ebp,%esp</text:span></text:p>
          <text:p text:style-name="P30"><text:span text:style-name="T11"><text:tab/></text:span><text:span text:style-name="T11">popl %ebp</text:span></text:p>
          <text:p text:style-name="P30"><text:span text:style-name="T11"><text:tab/></text:span><text:span text:style-name="T11">ret</text:span></text:p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0.846cm" svg:height="2.963cm" svg:x="21.167cm" svg:y="6.56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09cm" svg:height="1.023cm" svg:x="22.229cm" svg:y="9.102cm">
          <text:p text:style-name="P26"><text:span text:style-name="T9">Body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635cm" svg:height="1.27cm" svg:x="21.378cm" svg:y="4.02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1.488cm" svg:height="1.785cm" svg:x="22.23cm" svg:y="3.81cm">
          <text:p text:style-name="P26"><text:span text:style-name="T9">Set</text:span></text:p>
          <text:p text:style-name="P26"><text:span text:style-name="T9">Up</text:span></text:p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0.846cm" svg:height="1.905cm" svg:x="21.167cm" svg:y="10.372cm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8" draw:layer="layout" svg:width="2.377cm" svg:height="1.023cm" svg:x="22.439cm" svg:y="11.007cm">
          <text:p text:style-name="P26"><text:span text:style-name="T9">Finish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17.992cm" svg:height="3.295cm" svg:x="3.175cm" svg:y="13.758cm">
          <text:p text:style-name="P53"><text:span text:style-name="T11"><text:tab/></text:span><text:span text:style-name="T11">movl 8(%ebp),%eax</text:span><text:span text:style-name="T11"><text:tab/></text:span><text:span text:style-name="T11">eax = x</text:span></text:p>
          <text:p text:style-name="P53"><text:span text:style-name="T11"><text:tab/></text:span><text:span text:style-name="T11">xorl 12(%ebp),%eax</text:span><text:span text:style-name="T11"><text:tab/></text:span><text:span text:style-name="T11">eax = x^y</text:span><text:span text:style-name="T11"><text:tab/></text:span><text:span text:style-name="T11">(t1)</text:span></text:p>
          <text:p text:style-name="P53"><text:span text:style-name="T11"><text:tab/></text:span><text:span text:style-name="T11">sarl $17,%eax</text:span><text:span text:style-name="T11"><text:tab/></text:span><text:span text:style-name="T11">eax = t1&gt;&gt;17</text:span><text:span text:style-name="T11"><text:tab/></text:span><text:span text:style-name="T11">(t2)</text:span></text:p>
          <text:p text:style-name="P53"><text:span text:style-name="T11"><text:tab/></text:span><text:span text:style-name="T11">andl $8185,%eax</text:span><text:span text:style-name="T11"><text:tab/></text:span><text:span text:style-name="T11">eax = t2 &amp; 8185</text:span></text:p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7.698cm" svg:height="1.023cm" svg:x="2.219cm" svg:y="11.853cm">
          <text:p text:style-name="P26"><text:span text:style-name="T9">2</text:span><text:span text:style-name="T28">13</text:span><text:span text:style-name="T9"> = 8192, 2</text:span><text:span text:style-name="T28">13</text:span><text:span text:style-name="T9"> – 7 = 818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38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CISC Properties" draw:style-name="dp4" draw:master-page-name="Default" presentation:presentation-page-layout-name="AL1T1">
        <draw:frame presentation:style-name="pr6" draw:text-style-name="P2" draw:layer="layout" svg:width="16.651cm" svg:height="1.733cm" svg:x="1.057cm" svg:y="0.777cm" presentation:class="title" presentation:user-transformed="true">
          <draw:text-box>
            <text:p text:style-name="P10"><text:span text:style-name="T1">CISC Properties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2">
              <text:list-item>
                <text:p text:style-name="P3"><text:span text:style-name="T1">Instruction can reference different operand typ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mediate, register, memo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rithmetic operations can read/write memory</text:span></text:p>
              </text:list-item>
            </text:list>
            <text:list text:style-name="L2">
              <text:list-item>
                <text:p text:style-name="P3"><text:span text:style-name="T1">Memory reference can involve complex comput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b + S*Ri + 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ful for arithmetic expressions, to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ructions can have varying length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A32 instructions can range from 1 to 15 byt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finitely violates our MIPS design principles!!!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39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Summary: Abstract Machines" draw:style-name="dp3" draw:master-page-name="Default" presentation:presentation-page-layout-name="AL1T1">
        <draw:frame presentation:style-name="pr4" draw:text-style-name="P2" draw:layer="layout" svg:width="20.109cm" svg:height="1.733cm" svg:x="1.692cm" svg:y="0.752cm" presentation:class="title" presentation:user-transformed="true">
          <draw:text-box>
            <text:p text:style-name="P10"><text:span text:style-name="T1">Summary: Abstract Machines</text:span></text:p>
          </draw:text-box>
        </draw:frame>
        <draw:custom-shape draw:style-name="gr23" draw:text-style-name="P8" draw:layer="layout" svg:width="4.989cm" svg:height="4.071cm" svg:x="18.209cm" svg:y="6.077cm">
          <text:p text:style-name="P26"><text:span text:style-name="T9">1) loops</text:span></text:p>
          <text:p text:style-name="P26"><text:span text:style-name="T9">2) conditionals</text:span></text:p>
          <text:p text:style-name="P26"><text:span text:style-name="T9">3) </text:span><text:span text:style-name="T11">switch</text:span></text:p>
          <text:p text:style-name="P26"><text:span text:style-name="T9">4) Proc. call</text:span></text:p>
          <text:p text:style-name="P26"><text:span text:style-name="T9">5) Proc. return</text:span></text:p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7.045cm" svg:height="1.263cm" svg:x="2.749cm" svg:y="4.445cm">
          <text:p text:style-name="P26"><text:span text:style-name="T22">Machine Models</text:span></text:p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2.574cm" svg:height="1.263cm" svg:x="11.646cm" svg:y="4.511cm">
          <text:p text:style-name="P26"><text:span text:style-name="T22">Data </text:span></text:p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3.751cm" svg:height="1.263cm" svg:x="18.205cm" svg:y="4.511cm">
          <text:p text:style-name="P26"><text:span text:style-name="T22">Control 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5.43cm" svg:height="4.071cm" svg:x="11.435cm" svg:y="6.103cm">
          <text:p text:style-name="P26"><text:span text:style-name="T9">1) </text:span><text:span text:style-name="T11">char</text:span></text:p>
          <text:p text:style-name="P26"><text:span text:style-name="T9">2) </text:span><text:span text:style-name="T11">int</text:span><text:span text:style-name="T9">, </text:span><text:span text:style-name="T11">float</text:span></text:p>
          <text:p text:style-name="P26"><text:span text:style-name="T9">3) </text:span><text:span text:style-name="T11">double</text:span></text:p>
          <text:p text:style-name="P26"><text:span text:style-name="T9">4) </text:span><text:span text:style-name="T11">struct</text:span><text:span text:style-name="T9">, array</text:span></text:p>
          <text:p text:style-name="P26"><text:span text:style-name="T9">5) pointer</text:span></text:p>
          <draw:enhanced-geometry svg:viewBox="0 0 21600 21600" draw:type="rectangle" draw:enhanced-path="M 0 0 L 21600 0 21600 21600 0 21600 0 0 Z N"/>
        </draw:custom-shape>
        <draw:g>
          <draw:custom-shape draw:style-name="gr36" draw:text-style-name="P8" draw:layer="layout" svg:width="1.979cm" svg:height="1.023cm" svg:x="3.879cm" svg:y="7.426cm">
            <text:p text:style-name="P21"><text:span text:style-name="T9">mem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8" draw:layer="layout" svg:width="1.878cm" svg:height="1.023cm" svg:x="7.316cm" svg:y="7.426cm">
            <text:p text:style-name="P21"><text:span text:style-name="T9">proc</text:span></text:p>
            <draw:enhanced-geometry svg:viewBox="0 0 21600 21600" draw:type="rectangle" draw:enhanced-path="M 0 0 L 21600 0 21600 21600 0 21600 0 0 Z N"/>
          </draw:custom-shape>
          <draw:line draw:style-name="gr37" draw:text-style-name="P22" draw:layer="layout" svg:x1="5.944cm" svg:y1="8.043cm" svg:x2="7.179cm" svg:y2="8.043cm">
            <text:p text:style-name="P9"/>
          </draw:line>
        </draw:g>
        <draw:custom-shape draw:style-name="gr23" draw:text-style-name="P8" draw:layer="layout" svg:width="1.112cm" svg:height="1.277cm" svg:x="6.065cm" svg:y="5.905cm">
          <text:p text:style-name="P26"><text:span text:style-name="T22">C</text:span></text:p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4.5cm" svg:height="1.263cm" svg:x="4.236cm" svg:y="11.853cm">
          <text:p text:style-name="P26"><text:span text:style-name="T22">Assembly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9.299cm" svg:height="4.071cm" svg:x="11.433cm" svg:y="12.638cm">
          <text:p text:style-name="P26"><text:span text:style-name="T9">1) byte</text:span></text:p>
          <text:p text:style-name="P26"><text:span text:style-name="T9">2) 2-byte word</text:span></text:p>
          <text:p text:style-name="P26"><text:span text:style-name="T9">3) 4-byte long word</text:span></text:p>
          <text:p text:style-name="P26"><text:span text:style-name="T9">4) contiguous byte allocation</text:span></text:p>
          <text:p text:style-name="P26"><text:span text:style-name="T9">5) address of initial byte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5.057cm" svg:height="2.547cm" svg:x="18.21cm" svg:y="12.704cm">
          <text:p text:style-name="P26"><text:span text:style-name="T9">3) branch/jump</text:span></text:p>
          <text:p text:style-name="P26"><text:span text:style-name="T9">4) </text:span><text:span text:style-name="T11">call</text:span></text:p>
          <text:p text:style-name="P26"><text:span text:style-name="T9">5) </text:span><text:span text:style-name="T11">ret</text:span></text:p>
          <draw:enhanced-geometry svg:viewBox="0 0 21600 21600" draw:type="rectangle" draw:enhanced-path="M 0 0 L 21600 0 21600 21600 0 21600 0 0 Z N"/>
        </draw:custom-shape>
        <draw:g>
          <draw:custom-shape draw:style-name="gr38" draw:text-style-name="P8" draw:layer="layout" svg:width="2.073cm" svg:height="3.158cm" svg:x="1.693cm" svg:y="13.97cm">
            <text:p text:style-name="P21"><text:span text:style-name="T9">mem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2.116cm" svg:height="1.098cm" svg:x="5.058cm" svg:y="13.97cm">
            <text:p text:style-name="P21"><text:span text:style-name="T9">regs</text:span></text:p>
            <draw:enhanced-geometry svg:viewBox="0 0 21600 21600" draw:type="rectangle" draw:enhanced-path="M 0 0 L 21600 0 21600 21600 0 21600 0 0 Z N"/>
          </draw:custom-shape>
          <draw:line draw:style-name="gr39" draw:text-style-name="P22" draw:layer="layout" svg:x1="3.805cm" svg:y1="14.588cm" svg:x2="4.634cm" svg:y2="14.588cm">
            <text:p text:style-name="P9"/>
          </draw:line>
          <draw:custom-shape draw:style-name="gr38" draw:text-style-name="P8" draw:layer="layout" svg:width="1.813cm" svg:height="1.098cm" svg:x="8.444cm" svg:y="13.97cm">
            <text:p text:style-name="P21"><text:span text:style-name="T9">alu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8" draw:layer="layout" svg:width="6.315cm" svg:height="3.792cm" svg:x="4.652cm" svg:y="13.54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35" draw:text-style-name="P8" draw:layer="layout" svg:width="3.569cm" svg:height="1.009cm" svg:x="7.175cm" svg:y="15.646cm">
            <text:p text:style-name="P26"><text:span text:style-name="T9">processor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693cm" svg:height="1.481cm" svg:x="1.883cm" svg:y="15.223cm">
            <text:p text:style-name="P21"><text:span text:style-name="T9">Stack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2.116cm" svg:height="1.905cm" svg:x="5.058cm" svg:y="15.223cm">
            <text:p text:style-name="P21"><text:span text:style-name="T9">Cond.</text:span></text:p>
            <text:p text:style-name="P21"><text:span text:style-name="T9">Code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cm" svg:height="9.75cm" svg:x="3.007cm" svg:y="1.975cm" draw:page-number="40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entium Pro (P6)" draw:style-name="dp3" draw:master-page-name="Default" presentation:presentation-page-layout-name="AL1T1">
        <draw:frame presentation:style-name="pr19" draw:text-style-name="P2" draw:layer="layout" svg:width="15.086cm" svg:height="1.733cm" svg:x="2.963cm" svg:y="1.352cm" presentation:class="title" presentation:user-transformed="true">
          <draw:text-box>
            <text:p text:style-name="P10"><text:span text:style-name="T1">Pentium Pro (P6)</text:span></text:p>
          </draw:text-box>
        </draw:frame>
        <draw:frame presentation:style-name="pr5" draw:text-style-name="P6" draw:layer="layout" svg:width="23.076cm" svg:height="14.513cm" svg:x="0.807cm" svg:y="3.391cm" presentation:class="outline" presentation:user-transformed="true">
          <draw:text-box>
            <text:list text:style-name="L2">
              <text:list-item>
                <text:p text:style-name="P3"><text:span text:style-name="T1">Histo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nounced in Feb. ‘9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is for Pentium II, Pentium III, and Celeron process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ntium 4 similar idea, but different detail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atu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ynamically translates instructions to more regular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Very wide, but simple instruc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cutes operations in parall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Up to 5 at o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ery deep pipel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12–18 cycle latenc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41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entiumPro Block Diagram" draw:style-name="dp1" draw:master-page-name="Default" presentation:presentation-page-layout-name="AL3T19">
        <draw:frame presentation:style-name="pr4" draw:text-style-name="P2" draw:layer="layout" svg:width="20.276cm" svg:height="1.733cm" svg:x="1.693cm" svg:y="0.752cm" presentation:class="title" presentation:user-transformed="true">
          <draw:text-box>
            <text:p text:style-name="P10"><text:span text:style-name="T1">PentiumPro Block Diagram</text:span></text:p>
          </draw:text-box>
        </draw:frame>
        <draw:custom-shape draw:style-name="gr35" draw:text-style-name="P8" draw:layer="layout" svg:width="5.948cm" svg:height="1.431cm" svg:x="18.618cm" svg:y="12.325cm">
          <text:p text:style-name="P21"><text:span text:style-name="T29">Microprocessor Report</text:span></text:p>
          <text:p text:style-name="P21"><text:span text:style-name="T29">2/16/95</text:span></text:p>
          <draw:enhanced-geometry svg:viewBox="0 0 21600 21600" draw:type="rectangle" draw:enhanced-path="M 0 0 L 21600 0 21600 21600 0 21600 0 0 Z N"/>
        </draw:custom-shape>
        <draw:frame draw:style-name="gr41" draw:text-style-name="P22" draw:layer="layout" svg:width="11.36cm" svg:height="14.888cm" svg:x="6.773cm" svg:y="3.104cm">
          <draw:image xlink:href="Pictures/200000070000216200002BB8D7006472.wmf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cm" svg:height="9.75cm" svg:x="3.007cm" svg:y="1.975cm" draw:page-number="42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PentiumPro Operation" draw:style-name="dp3" draw:master-page-name="Default" presentation:presentation-page-layout-name="AL1T1">
        <draw:frame presentation:style-name="pr4" draw:text-style-name="P2" draw:layer="layout" svg:width="18.724cm" svg:height="1.733cm" svg:x="1.693cm" svg:y="0.54cm" presentation:class="title" presentation:user-transformed="true">
          <draw:text-box>
            <text:p text:style-name="P10"><text:span text:style-name="T1">PentiumPro Operation</text:span></text:p>
          </draw:text-box>
        </draw:frame>
        <draw:frame presentation:style-name="pr20" draw:text-style-name="P6" draw:layer="layout" svg:width="23.076cm" svg:height="16.017cm" svg:x="0.807cm" svg:y="2.963cm" presentation:class="outline" presentation:user-transformed="true">
          <draw:text-box>
            <text:list text:style-name="L2">
              <text:list-item>
                <text:p text:style-name="P3"><text:span text:style-name="T1">Translates instructions dynamically into “Uops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18 bits w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olds operation, two sources, and destin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ecutes Uops with “Out of Order” engin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op executed wh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perands availab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Functional unit availab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cution controlled by “Reservation Station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Keeps track of data dependencies between uo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llocates resour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sequenc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irect relationship between IA32 code &amp; what actually gets execu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icky to predict / optimize performance at assembly le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cm" svg:height="9.75cm" svg:x="3.007cm" svg:y="1.975cm" draw:page-number="43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draw:page draw:name="Whose Assembler?" draw:style-name="dp4" draw:master-page-name="Default" presentation:presentation-page-layout-name="AL1T1">
        <draw:frame presentation:style-name="pr6" draw:text-style-name="P2" draw:layer="layout" svg:width="16.863cm" svg:height="1.733cm" svg:x="1.904cm" svg:y="0.777cm" presentation:class="title" presentation:user-transformed="true">
          <draw:text-box>
            <text:p text:style-name="P10"><text:span text:style-name="T1">Whose Assembler?</text:span></text:p>
          </draw:text-box>
        </draw:frame>
        <draw:frame presentation:style-name="pr21" draw:text-style-name="P6" draw:layer="layout" svg:width="24.17cm" svg:height="9.649cm" svg:x="0.807cm" svg:y="8.255cm" presentation:class="outline" presentation:user-transformed="true">
          <draw:text-box>
            <text:list text:style-name="L4">
              <text:list-item>
                <text:p text:style-name="P15"><text:span text:style-name="T1">Intel/Microsoft Differs from GA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Operands listed in opposite or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13">mov</text:span><text:span text:style-name="T1"> Dest, Src</text:span><text:span text:style-name="T1"><text:tab/></text:span><text:span text:style-name="T1"> </text:span><text:span text:style-name="T13">movl</text:span><text:span text:style-name="T1"> Src, De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Constants not preceded by ‘$’, Denote hex with ‘h’ at e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13">100h</text:span><text:span text:style-name="T13"><text:tab/></text:span><text:span text:style-name="T13">$0x10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Operand size indicated by operands rather than operator suffi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13">sub</text:span><text:span text:style-name="T13"><text:tab/></text:span><text:span text:style-name="T13">sub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Addressing format shows effective address comput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13">[eax*4+100h]</text:span><text:span text:style-name="T13"><text:tab/></text:span><text:span text:style-name="T13">$0x100(,%eax,4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0" draw:text-style-name="P8" draw:layer="layout" svg:width="12.7cm" svg:height="3.295cm" svg:x="1.27cm" svg:y="4.657cm">
          <text:p text:style-name="P56"><text:span text:style-name="T11">lea</text:span><text:span text:style-name="T11"><text:tab/></text:span><text:span text:style-name="T11">eax,[ecx+ecx*2]</text:span></text:p>
          <text:p text:style-name="P56"><text:span text:style-name="T11">sub</text:span><text:span text:style-name="T11"><text:tab/></text:span><text:span text:style-name="T11">esp,8</text:span></text:p>
          <text:p text:style-name="P56"><text:span text:style-name="T11">cmp</text:span><text:span text:style-name="T11"><text:tab/></text:span><text:span text:style-name="T11">dword ptr [ebp-8],0</text:span></text:p>
          <text:p text:style-name="P56"><text:span text:style-name="T11">mov</text:span><text:span text:style-name="T11"><text:tab/></text:span><text:span text:style-name="T11">eax,dword ptr [eax*4+100h]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0.16cm" svg:height="3.295cm" svg:x="14.393cm" svg:y="4.657cm">
          <text:p text:style-name="P57"><text:span text:style-name="T11">leal</text:span><text:span text:style-name="T11"><text:tab/></text:span><text:span text:style-name="T11">(%ecx,%ecx,2),%eax</text:span></text:p>
          <text:p text:style-name="P57"><text:span text:style-name="T11">subl</text:span><text:span text:style-name="T11"><text:tab/></text:span><text:span text:style-name="T11">$8,%esp</text:span></text:p>
          <text:p text:style-name="P57"><text:span text:style-name="T11">cmpl</text:span><text:span text:style-name="T11"><text:tab/></text:span><text:span text:style-name="T11">$0,-8(%ebp)</text:span></text:p>
          <text:p text:style-name="P57"><text:span text:style-name="T11">movl</text:span><text:span text:style-name="T11"><text:tab/></text:span><text:span text:style-name="T11">$0x100(,%eax,4),%eax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9.405cm" svg:height="1.277cm" svg:x="1.266cm" svg:y="3.175cm">
          <text:p text:style-name="P26"><text:span text:style-name="T22">Intel/Microsoft Format</text:span></text:p>
          <draw:enhanced-geometry svg:viewBox="0 0 21600 21600" draw:type="mso-spt202" draw:enhanced-path="M 0 0 L 21600 0 21600 21600 0 21600 0 0 Z N"/>
        </draw:custom-shape>
        <draw:custom-shape draw:style-name="gr23" draw:text-style-name="P8" draw:layer="layout" svg:width="7.373cm" svg:height="1.277cm" svg:x="14.393cm" svg:y="3.175cm">
          <text:p text:style-name="P26"><text:span text:style-name="T22">GAS/Gnu Forma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cm" svg:height="9.75cm" svg:x="3.007cm" svg:y="1.975cm" draw:page-number="44" presentation:class="page"/>
          <draw:frame presentation:style-name="pr3" draw:text-style-name="P9" draw:layer="layout" svg:width="13.943cm" svg:height="11.745cm" svg:x="2.535cm" svg:y="12.39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Helvetica" style:font-family-generic="swiss" style:font-pitch="variable" fo:color="#66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Helvetica" style:font-family-generic="swiss" style:font-pitch="variable" fo:font-size="38pt" fo:font-style="normal" fo:text-shadow="none" style:text-underline-style="none" fo:font-weight="bold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660033" fo:font-size="100%"/>
          </text:list-level-style-bullet>
          <text:list-level-style-bullet text:level="2" text:bullet-char="">
            <style:list-level-properties text:space-before="1.384cm"/>
            <style:text-properties fo:font-family="Wingdings" style:font-pitch="variable" style:font-charset="x-symbol" fo:color="#660033" fo:font-size="75%"/>
          </text:list-level-style-bullet>
          <text:list-level-style-bullet text:level="3" text:bullet-char="">
            <style:list-level-properties text:space-before="2.522cm"/>
            <style:text-properties fo:font-family="Wingdings" style:font-pitch="variable" style:font-charset="x-symbol" fo:color="#005400" fo:font-size="90%"/>
          </text:list-level-style-bullet>
          <text:list-level-style-bullet text:level="4" text:bullet-char="»">
            <style:list-level-properties text:space-before="3.81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529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1.071cm"/>
            <style:text-properties fo:font-family="Wingdings" style:font-pitch="variable" style:font-charset="x-symbol" fo:color="#660033" fo:font-size="100%"/>
          </text:list-level-style-bullet>
          <text:list-level-style-bullet text:level="2" text:bullet-char="">
            <style:list-level-properties text:space-before="1.384cm" text:min-label-width="0.684cm"/>
            <style:text-properties fo:font-family="Wingdings" style:font-pitch="variable" style:font-charset="x-symbol" fo:color="#660033" fo:font-size="75%"/>
          </text:list-level-style-bullet>
          <text:list-level-style-bullet text:level="3" text:bullet-char="">
            <style:list-level-properties text:space-before="2.522cm" text:min-label-width="0.661cm"/>
            <style:text-properties fo:font-family="Wingdings" style:font-pitch="variable" style:font-charset="x-symbol" fo:color="#005400" fo:font-size="90%"/>
          </text:list-level-style-bullet>
          <text:list-level-style-bullet text:level="4" text:bullet-char="»">
            <style:list-level-properties text:space-before="3.81cm" text:min-label-width="0.635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1cm" fo:margin-right="0cm" fo:margin-top="0.529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003300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8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66" style:text-line-through-style="none" style:text-position="0% 100%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83cm" fo:margin-right="0cm" fo:margin-top="0.079cm" fo:margin-bottom="0cm" fo:line-height="107%" fo:text-align="start" text:enable-numbering="true" fo:text-indent="0cm" style:punctuation-wrap="hanging" style:line-break="strict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</style:tab-stops>
      </style:paragraph-properties>
      <style:text-properties fo:color="#000099" style:text-line-through-style="none" style:text-position="0% 100%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Helvetica" style:font-family-generic="swiss" style:font-pitch="variable" fo:color="#66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Helvetica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660033" fo:font-size="100%"/>
          </text:list-level-style-bullet>
          <text:list-level-style-bullet text:level="2" text:bullet-char="">
            <style:list-level-properties text:space-before="1.384cm"/>
            <style:text-properties fo:font-family="Wingdings" style:font-pitch="variable" style:font-charset="x-symbol" fo:color="#660033" fo:font-size="75%"/>
          </text:list-level-style-bullet>
          <text:list-level-style-bullet text:level="3" text:bullet-char="">
            <style:list-level-properties text:space-before="2.522cm"/>
            <style:text-properties fo:font-family="Wingdings" style:font-pitch="variable" style:font-charset="x-symbol" fo:color="#005400" fo:font-size="90%"/>
          </text:list-level-style-bullet>
          <text:list-level-style-bullet text:level="4" text:bullet-char="»">
            <style:list-level-properties text:space-before="3.81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6.173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529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1.071cm"/>
            <style:text-properties fo:font-family="Wingdings" style:font-pitch="variable" style:font-charset="x-symbol" fo:color="#660033" fo:font-size="100%"/>
          </text:list-level-style-bullet>
          <text:list-level-style-bullet text:level="2" text:bullet-char="">
            <style:list-level-properties text:space-before="1.384cm" text:min-label-width="0.684cm"/>
            <style:text-properties fo:font-family="Wingdings" style:font-pitch="variable" style:font-charset="x-symbol" fo:color="#660033" fo:font-size="75%"/>
          </text:list-level-style-bullet>
          <text:list-level-style-bullet text:level="3" text:bullet-char="">
            <style:list-level-properties text:space-before="2.522cm" text:min-label-width="0.661cm"/>
            <style:text-properties fo:font-family="Wingdings" style:font-pitch="variable" style:font-charset="x-symbol" fo:color="#005400" fo:font-size="90%"/>
          </text:list-level-style-bullet>
          <text:list-level-style-bullet text:level="4" text:bullet-char="»">
            <style:list-level-properties text:space-before="3.81cm" text:min-label-width="0.635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6.173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1cm" fo:margin-right="0cm" fo:margin-top="0.529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003300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8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</style:tab-stops>
      </style:paragraph-properties>
      <style:text-properties fo:color="#000066" style:text-line-through-style="none" style:text-position="0% 100%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83cm" fo:margin-right="0cm" fo:margin-top="0.079cm" fo:margin-bottom="0cm" fo:line-height="107%" fo:text-align="start" text:enable-numbering="true" fo:text-indent="0cm" style:punctuation-wrap="hanging" style:line-break="strict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</style:tab-stops>
      </style:paragraph-properties>
      <style:text-properties fo:color="#000099" style:text-line-through-style="none" style:text-position="0% 100%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8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6.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7cm" fo:padding-bottom="0.127cm" fo:padding-left="0.127cm" fo:padding-right="0.127cm" fo:wrap-option="wrap" draw:shadow="hidden" draw:shadow-offset-x="0.035cm" draw:shadow-offset-y="0.035cm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43cm" fo:padding-right="0.243cm" fo:wrap-option="wrap" draw:shadow="hidden" draw:shadow-color="#91919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0033" fo:font-family="Helvetica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font-family="'Century Gothic'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262cm" svg:height="4.696cm" svg:x="2.099cm" svg:y="3.654cm" draw:page-number="1"/>
      <draw:page-thumbnail draw:layer="backgroundobjects" svg:width="6.262cm" svg:height="4.696cm" svg:x="10.658cm" svg:y="3.654cm"/>
      <draw:page-thumbnail draw:layer="backgroundobjects" svg:width="6.262cm" svg:height="4.696cm" svg:x="2.099cm" svg:y="10.701cm"/>
      <draw:page-thumbnail draw:layer="backgroundobjects" svg:width="6.262cm" svg:height="4.696cm" svg:x="10.658cm" svg:y="10.701cm"/>
      <draw:page-thumbnail draw:layer="backgroundobjects" svg:width="6.262cm" svg:height="4.696cm" svg:x="2.099cm" svg:y="17.748cm"/>
      <draw:page-thumbnail draw:layer="backgroundobjects" svg:width="6.262cm" svg:height="4.696cm" svg:x="10.658cm" svg:y="17.748cm"/>
      <draw:frame draw:style-name="gr1" draw:text-style-name="P1" draw:layer="backgroundobjects" svg:width="8.253cm" svg:height="1.3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53cm" svg:height="1.304cm" svg:x="10.76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53cm" svg:height="1.304cm" svg:x="0cm" svg:y="24.7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53cm" svg:height="1.304cm" svg:x="10.766cm" svg:y="24.7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3.076cm" svg:height="14.513cm" svg:x="0.807cm" svg:y="3.391cm" presentation:class="outline" presentation:placeholder="true">
        <draw:text-box/>
      </draw:frame>
      <draw:frame presentation:style-name="Default-title" draw:layer="backgroundobjects" svg:width="24.214cm" svg:height="2.171cm" svg:x="1.124cm" svg:y="0.688cm" presentation:class="title" presentation:placeholder="true">
        <draw:text-box/>
      </draw:frame>
      <draw:custom-shape draw:style-name="gr3" draw:text-style-name="P4" draw:layer="backgroundobjects" svg:width="3.338cm" svg:height="0.811cm" svg:x="-0.22cm" svg:y="17.772cm">
        <text:p text:style-name="P3"><text:span text:style-name="T2">– </text:span><text:span text:style-name="T2"><text:page-number>&lt;number&gt;</text:page-number></text:span><text:span text:style-name="T2"> –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.703cm" svg:height="0.787cm" svg:x="21.167cm" svg:y="17.755cm">
        <text:p text:style-name="P3"><text:span text:style-name="T2">CSCI-2500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5" draw:layer="backgroundobjects" svg:width="19.02cm" svg:height="26.1cm" svg:x="0cm" svg:y="0cm">
          <text:p/>
        </draw:rect>
        <draw:frame presentation:style-name="Default-notes" draw:layer="backgroundobjects" svg:width="13.943cm" svg:height="11.744cm" svg:x="2.535cm" svg:y="12.399cm" presentation:class="notes" presentation:placeholder="true">
          <draw:text-box/>
        </draw:frame>
        <draw:custom-shape draw:style-name="gr5" draw:text-style-name="P4" draw:layer="backgroundobjects" svg:width="4.023cm" svg:height="0.703cm" svg:x="7.496cm" svg:y="24.862cm">
          <text:p text:style-name="P3"><text:span text:style-name="T3">Page </text:span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3cm" svg:height="9.75cm" svg:x="3.007cm" svg:y="1.975cm" presentation:class="page"/>
      </presentation:notes>
    </style:master-page>
    <style:master-page style:name="Title1" style:page-layout-name="PM1" draw:style-name="dp1">
      <draw:frame presentation:style-name="Title1-title" draw:layer="backgroundobjects" svg:width="21.59cm" svg:height="3.176cm" svg:x="1.905cm" svg:y="1.013cm" presentation:class="title" presentation:placeholder="true">
        <draw:text-box/>
      </draw:frame>
      <presentation:notes style:page-layout-name="PM0">
        <draw:rect draw:style-name="gr4" draw:text-style-name="P5" draw:layer="backgroundobjects" svg:width="19.02cm" svg:height="26.1cm" svg:x="0cm" svg:y="0cm">
          <text:p/>
        </draw:rect>
        <draw:frame presentation:style-name="Title1-notes" draw:layer="backgroundobjects" svg:width="13.943cm" svg:height="11.744cm" svg:x="2.535cm" svg:y="12.399cm" presentation:class="notes" presentation:placeholder="true">
          <draw:text-box/>
        </draw:frame>
        <draw:custom-shape draw:style-name="gr5" draw:text-style-name="P4" draw:layer="backgroundobjects" svg:width="4.023cm" svg:height="0.703cm" svg:x="7.496cm" svg:y="24.862cm">
          <text:p text:style-name="P3"><text:span text:style-name="T3">Page </text:span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3cm" svg:height="9.75cm" svg:x="3.007cm" svg:y="1.97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achine Level Programming I</dc:title>
    <meta:initial-creator>Randal E. Bryant and David R. O'Hallaron</meta:initial-creator>
    <meta:creation-date>1998-08-11T11:19:24</meta:creation-date>
    <dc:creator>student</dc:creator>
    <dc:date>2006-09-18T15:34:51</dc:date>
    <meta:print-date>1998-08-31T20:34:23</meta:print-date>
    <meta:editing-cycles>88</meta:editing-cycles>
    <meta:editing-duration>PT12H27M56S</meta:editing-duration>
    <meta:user-defined meta:name="Info 1"/>
    <meta:user-defined meta:name="Info 2"/>
    <meta:user-defined meta:name="Info 3"/>
    <meta:user-defined meta:name="Info 4"/>
    <meta:document-statistic meta:object-count="750"/>
  </office:meta>
</office:document-meta>
</file>